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0dda0de-2f4a-4fbe-a399-3010d0f53e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ashaven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gemeente Rotterdam een aanvraag heeft ontvangen dat er behoefte is aan een algemene gehandicaptenparkeerplaats in de Maashavenstraat; </text:p>
            <text:p text:style-name="al"/>
            <text:p text:style-name="al">hierin tegemoet kan worden gekomen door het realiseren van een algemene gehandicaptenparkeerplaats in de Maashavenstraat;</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Maashavenstraat, aan de zijkant van het complex te Maashaven Noordzijde met pandnummers 31-65, inrichten van een algemene gehandicaptenparkeerplaats door middel van plaatsing van bord E6 RVV 1990 en aangevuld met een kruismarkering in het parkeervak.</text:p>
            <text:p text:style-name="common-al">Hiermee wordt het eerder genomen verkeersbesluit genomen op 2 januari 2025, in gemeenteblad 2025 onder nummer 2255, gerectificeerd. </text:p>
            <text:p text:style-name="common-al"/>
            <text:p text:style-name="common-al"/>
            <text:p text:style-name="common-al"/>
            <text:p text:style-name="common-al">Rotterdam, 15 januari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4-1" text:style-name="plaatje">
              <text:p text:style-name="illustratie_id1-3-2-2-1-14-1-1"><draw:frame draw:style-name="illustratie_id1-3-2-2-1-14-1-1" text:anchor-type="paragraph" svg:width="23.700000000000003mm" svg:height="15.2mm"><draw:image xlink:href="Pictures/Picture2i20dda0de-2f4a-4fbe-a399-3010d0f53e00.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p><text:span text:style-name="functie">er op dit moment in de directe omgeving van de Maashavenstraat geen algemene gehandicaptenparkeerplaats aanwezig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Maashavenstraat aan de zijkant van het complex te Maashaven Noordzijde met pandnummers 31-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ashavenstraat (ROTTERDAM)</meta:user-defined>
    <meta:user-defined meta:name="DCTERMS.W3CDTF/DCTERMS.available">2025-01-15</meta:user-defined>
    <meta:user-defined meta:name="OVERHEIDop.externeBijlage">Schouwtekening|exb-2025-1394</meta:user-defined>
    <meta:user-defined meta:name="DCTERMS.W3CDTF/OVERHEIDop.jaargang">2025</meta:user-defined>
    <meta:user-defined meta:name="OVERHEIDop.publicationIssue">16749</meta:user-defined>
    <meta:user-defined meta:name="OVERHEIDop.GmbID/DC.identifier">gmb-2025-16749</meta:user-defined>
    <meta:user-defined meta:name="OVERHEIDop.versieInformatie"/>
  </office:meta>
</office:document-meta>
</file>