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en ontheffing artikel 35 (kenmerk 00002133555) Damsigtstraat, Opwijckstraat, Elsbergstraat, Haasburgstraat Voorburg evenement Koningsdag 26 april 2025 08.00 uur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kleedjesmarkt koningsdag 2025 evenement Koningsdag Damsigtstraat 26 april 2025 08.00 uur tot 16.00 uur</text:p>
            <text:p text:style-name="common-al">
            <text:span text:style-name="nadrukvet">Datum bekendmaking besluit: </text:span>14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48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en ontheffing artikel 35 (kenmerk 00002133555) Damsigtstraat, Opwijckstraat, Elsbergstraat, Haasburgstraat Voorburg evenement Koningsdag 26 april 2025 08.00 uur tot 16.00 uu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80</meta:user-defined>
    <meta:user-defined meta:name="OVERHEIDop.GmbID/DC.identifier">gmb-2025-167480</meta:user-defined>
    <meta:user-defined meta:name="OVERHEIDop.versieInformatie"/>
  </office:meta>
</office:document-meta>
</file>