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erzoeklocatie 2025041101828, Het Leuriks kavel 2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11 april 2025 hebben wij een aanvraag ontvangen voor het bouwen van een vrijstaand woonhuis op de locatie Het Leuriks kavel 29. De aanvraag is geregistreerd onder zaaknummer 0153Z202504140007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74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140007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Verzoeklocatie 2025041101828, Het Leuriks kavel 29</meta:user-defined>
    <meta:user-defined meta:name="DCTERMS.W3CDTF/DCTERMS.available">2025-04-23</meta:user-defined>
    <meta:user-defined meta:name="DCTERMS.W3CDTF/OVERHEIDop.jaargang">2025</meta:user-defined>
    <meta:user-defined meta:name="OVERHEIDop.publicationIssue">167471</meta:user-defined>
    <meta:user-defined meta:name="OVERHEIDop.GmbID/DC.identifier">gmb-2025-167471</meta:user-defined>
    <meta:user-defined meta:name="OVERHEIDop.versieInformatie"/>
  </office:meta>
</office:document-meta>
</file>