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Weteringkade 4, 4A, 4B, 8, 8A, 8B, 8C, 8D, 10, 13, 16, 16A, 16B, 16C en Pletterijkade 52 en 52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Ontheffing verhuur opkoopbescherming Weteringkade 4, 4A, 4B, 8, 8A, 8B, 8C, 8D, 10, 13, 16, 16A, 16B, 16C en Pletterijkade 52 en 52A</text:p>
            <text:p text:style-name="common-al"/>
            <text:p text:style-name="common-al">Ons kenmerk: 202500342</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Weteringkade 4, 4A, 4B, 8, 8A, 8B, 8C, 8D, 10, 13, 16, 16A, 16B, 16C en Pletterijkade 52 en 52A</text:p>
            <text:p text:style-name="tussenkopcur">
            <text:span text:style-name="nadrukvet">Datum bekendmaking besluit:</text:span>
          </text:p>
            <text:p text:style-name="common-al">14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7464</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464</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464</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342/9022161</meta:user-defined>
    <meta:user-defined meta:name="DCTERMS.abstract">Ontheffing verhuur opkoopbescherming Weteringkade 4, 4A, 4B, 8, 8A, 8B, 8C, 8D, 10, 13, 16, 16A, 16B, 16C en Pletterijkade 52 en 52A</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nttrekkingsvergunning, Weteringkade 4, 4A, 4B, 8, 8A, 8B, 8C, 8D, 10, 13, 16, 16A, 16B, 16C en Pletterijkade 52 en 52A te Den Haag</meta:user-defined>
    <meta:user-defined meta:name="DCTERMS.W3CDTF/DCTERMS.available">2025-04-16</meta:user-defined>
    <meta:user-defined meta:name="OVERHEIDop.externeBijlage">Bijlage_56460694_voor_bekendmaking|exb-2025-14349</meta:user-defined>
    <meta:user-defined meta:name="DCTERMS.W3CDTF/OVERHEIDop.jaargang">2025</meta:user-defined>
    <meta:user-defined meta:name="OVERHEIDop.publicationIssue">167464</meta:user-defined>
    <meta:user-defined meta:name="OVERHEIDop.GmbID/DC.identifier">gmb-2025-167464</meta:user-defined>
    <meta:user-defined meta:name="OVERHEIDop.versieInformatie"/>
  </office:meta>
</office:document-meta>
</file>