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256, Apeldoorn, het wijzigen van gebruik en intern ver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4-2025</text:p>
            <text:p text:style-name="common-al">Zaaknummer:  0200569865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46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6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6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98656</meta:user-defined>
    <dc:language>nl</dc:language>
    <meta:user-defined meta:name="OVERHEIDop.locatietype/OVERHEIDop.gebiedsmarkering">Vlak</meta:user-defined>
    <meta:user-defined meta:name="DC.title">Aanvraag Omgevingsvergunning Asselsestraat 256, Apeldoorn, het wijzigen van gebruik en intern verbouwen van een bedrijfswo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462</meta:user-defined>
    <meta:user-defined meta:name="OVERHEIDop.GmbID/DC.identifier">gmb-2025-167462</meta:user-defined>
    <meta:user-defined meta:name="OVERHEIDop.versieInformatie"/>
  </office:meta>
</office:document-meta>
</file>