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kappen van 22 niet beeldbepalende bomen,  Loswal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zij op 14-04-2025 een aanvraag omgevingsvergunning hebben ontvangen voor het kappen van 22 niet beeldbepalende bomen op het adres  Loswal (BLE01) C 5259 in Baarle-Nassau (1108078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67461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46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46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08078</meta:user-defined>
    <dc:language>nl</dc:language>
    <meta:user-defined meta:name="OVERHEIDop.locatietype/OVERHEIDop.gebiedsmarkering">Perceel</meta:user-defined>
    <meta:user-defined meta:name="DC.title">Ingekomen aanvraag omgevingsvergunning, het kappen van 22 niet beeldbepalende bomen,  Loswal Baarle-Nassau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7461</meta:user-defined>
    <meta:user-defined meta:name="OVERHEIDop.GmbID/DC.identifier">gmb-2025-167461</meta:user-defined>
    <meta:user-defined meta:name="OVERHEIDop.versieInformatie"/>
  </office:meta>
</office:document-meta>
</file>