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Dorpsstraat 487, 1566 BK Assendelft - het plaatsen va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4037189 - het plaatsen van dakkapel aan de voorzijde van de woning op de locatie Dorpsstraat 487, 1566 BK in Assendelft</text:p>
            <text:p text:style-name="common-al">
            
          </text:p>
            <text:p text:style-name="common-al">De aanvraag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13-01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74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189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Dorpsstraat 487, 1566 BK Assendelft - het plaatsen van dakkapel aan de voorzijde van de wonin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746</meta:user-defined>
    <meta:user-defined meta:name="OVERHEIDop.GmbID/DC.identifier">gmb-2025-16746</meta:user-defined>
    <meta:user-defined meta:name="OVERHEIDop.versieInformatie"/>
  </office:meta>
</office:document-meta>
</file>