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J. van Beurdenstraat 6, 5554S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5 een aanvraag omgevingsvergunning ontvangen.</text:p>
            <text:p text:style-name="common-al">Het betreft een aanvraag op locatie Dr. J. van Beurdenstraat 6, 5554SR Valkenswaard met omschrijving "renoveren voorgevel en achtergevel woonhuis" en zaaknummer <text:span text:style-name="nadrukvet">285675</text:span>.</text:p>
            <text:p text:style-name="common-al">De zaak is geregistreerd onder nummer 2856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74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675</meta:user-defined>
    <meta:user-defined meta:name="DCTERMS.abstract">renoveren voorgevel en achtergevel woonhuis, Dr. J. van Beurdenstraat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. J. van Beurdenstraat 6, 5554SR Valkenswaa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58</meta:user-defined>
    <meta:user-defined meta:name="OVERHEIDop.GmbID/DC.identifier">gmb-2025-167458</meta:user-defined>
    <meta:user-defined meta:name="OVERHEIDop.versieInformatie"/>
  </office:meta>
</office:document-meta>
</file>