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riehuizerweg 8 - 087 1935PR  Egmond aan den Hoef, het vervangen en verduurzamen van een berging, datum ontvangst 10 april 2025 (Z2025-00002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745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5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5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23</meta:user-defined>
    <meta:user-defined meta:name="DCTERMS.abstract">Driehuizerweg 8 - 087 1935PR  Egmond aan den Hoef, het vervangen en verduurzamen van een berging, datum ontvangst 10 april 2025 (Z2025-00002823)</meta:user-defined>
    <dc:language>nl</dc:language>
    <meta:user-defined meta:name="OVERHEIDop.locatietype/OVERHEIDop.gebiedsmarkering">Vlak</meta:user-defined>
    <meta:user-defined meta:name="DC.title">Gemeente Bergen, ontvangen aanvraag omgevingsvergunning, Driehuizerweg 8 - 087 1935PR  Egmond aan den Hoef, het vervangen en verduurzamen van een berging, datum ontvangst 10 april 2025 (Z2025-00002823)</meta:user-defined>
    <meta:user-defined meta:name="DCTERMS.W3CDTF/DCTERMS.available">2025-04-16</meta:user-defined>
    <meta:user-defined meta:name="DCTERMS.W3CDTF/OVERHEIDop.jaargang">2025</meta:user-defined>
    <meta:user-defined meta:name="OVERHEIDop.publicationIssue">167453</meta:user-defined>
    <meta:user-defined meta:name="OVERHEIDop.GmbID/DC.identifier">gmb-2025-167453</meta:user-defined>
    <meta:user-defined meta:name="OVERHEIDop.versieInformatie"/>
  </office:meta>
</office:document-meta>
</file>