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mmerikstraat 11a 5591HW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-01-2025 een aanvraag omgevingsvergunning ontvangen.</text:p>
            <text:p text:style-name="common-al">Het betreft een aanvraag op locatie Emmerikstraat 11a 5591HW Heeze met omschrijving Dakkapel  en zaaknummer <text:span text:style-name="nadrukvet">234469</text:span>.</text:p>
            <text:p text:style-name="common-al">De zaak is geregistreerd onder nummer 234469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74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4469</meta:user-defined>
    <meta:user-defined meta:name="DCTERMS.abstract">Dakkapel Emmerikstraat 11a,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mmerikstraat 11a 5591HW Heez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745</meta:user-defined>
    <meta:user-defined meta:name="OVERHEIDop.GmbID/DC.identifier">gmb-2025-16745</meta:user-defined>
    <meta:user-defined meta:name="OVERHEIDop.versieInformatie"/>
  </office:meta>
</office:document-meta>
</file>