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jubastraat 35, 2572 N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anbouwen van bedrijfsruimte aan de achterkant van het pand </text:p>
            <text:p text:style-name="common-al"/>
            <text:p text:style-name="common-al">Ons kenmerk: VTH2025-257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jubastraat 35, 2572 N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744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4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4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701</meta:user-defined>
    <meta:user-defined meta:name="DCTERMS.abstract">het aanbouwen van bedrijfsruimte aan de achterkant van het pand</meta:user-defined>
    <dc:language>nl</dc:language>
    <meta:user-defined meta:name="OVERHEIDop.locatietype/OVERHEIDop.gebiedsmarkering">Punt</meta:user-defined>
    <meta:user-defined meta:name="DC.title">Omgevingsvergunning - Aangevraagd, Majubastraat 35, 2572 NT 's-Gravenhag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448</meta:user-defined>
    <meta:user-defined meta:name="OVERHEIDop.GmbID/DC.identifier">gmb-2025-167448</meta:user-defined>
    <meta:user-defined meta:name="OVERHEIDop.versieInformatie"/>
  </office:meta>
</office:document-meta>
</file>