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nlo –Onttrekken doorgang Kampstraat Tegelen aan de openbaarheid.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RGBORU 388242</text:p>
            <text:p text:style-name="al"/>
            <text:p text:style-name="al">
            <text:span text:style-name="nadrukvet">B</text:span>
            <text:span text:style-name="nadrukvet">urgemeester en wethouders </text:span>
          </text:p>
            <text:p text:style-name="al"/>
            <text:p text:style-name="al">Gezien het voorstel van het college van B&amp;W van 25 maart 2025, registratienummer 388242; gelet op artikel 7, 9 en 11 van de Wegenwet en de Algemene wet bestuursrecht;</text:p>
            <text:p text:style-name="al"/>
            <text:p text:style-name="al">overwegende dat:</text:p>
            <text:p text:style-name="al"> - op grond van artikel 7, 9 en 11 van de Wegenwet een openbare weg onttrokken kan worden aan de openbaarheid;</text:p>
            <text:p text:style-name="al"> - voor gemeentelijke wegen, onder voorbehoud van het vaststellen van het delegatiebesluit door de gemeenteraad op 30 oktober 2024, het college bevoegd is om een weg aan de openbaarheid te onttrekken; </text:p>
            <text:p text:style-name="al">- voor het nemen van een onttrekkingsbesluit de procedure zoals omschreven in afdeling 3.4 van de Algemene wet bestuursrecht wordt gevolgd; </text:p>
            <text:p text:style-name="al">- er een verzoek is gedaan door de eigenaar van het perceel Kampstraat 13 in Tegelen om de doorgang tussen de Kampstraat en Posthuisstraat te Tegelen aan de openbaarheid te onttrekken; </text:p>
            <text:p text:style-name="al">- de perceeleigenaar de gemeente hiertoe heeft verzocht omdat dit nodig is voor behoud van de omgevingsvergunning waarin de functie van winkel naar wonen is veranderd, </text:p>
            <text:p text:style-name="al">- het terrein aan beide kanten zodanig lang open was toen het pand als winkel fungeerde dat de doorgang door de Wegenwet openbaar is geworden, </text:p>
            <text:p text:style-name="al">- de doorgang wordt gebruikt door voetgangers en fietsers en zij voldoende alternatieve routes hebben; </text:p>
            <text:p text:style-name="al">- de perceeleigenaar recht heeft op privacy nu de functie van het terrein van winkel naar wonen is veranderd; </text:p>
            <text:p text:style-name="al">- het ontwerpbesluit tot onttrekking doorgang Kampstraat Tegelen van 28 november 2024 tot en  met 9 januari 2025 ter inzage heeft gelegen. De terinzagelegging is bekend gemaakt in het gemeenteblad; </text:p>
            <text:p text:style-name="al">- gedurende de terinzagelegging ten aanzien van het ontwerpbesluit één zienswijze (bijlage 4) is ingediend; - naar aanleiding van de zienswijze een nota van zienswijzen (bijlage 5) is opgesteld; - de beoordeling / afweging van de argumenten (gronden) in de ingediende zienswijze geen aanleiding geeft tot aanpassing van het eerder voorgenomen besluit.</text:p>
            <text:p text:style-name="al"/>
            <text:p text:style-name="al"/>
            <text:p text:style-name="al"/>
            <text:p text:style-name="al">
            <text:span text:style-name="nadrukvet">BESLUIT</text:span>
            <text:span text:style-name="nadrukvet">EN:</text:span>
          </text:p>
            <text:p text:style-name="al">De doorgang Kampstraat Tegelen (gedeeltelijk) te onttrekken aan de openbaarheid en dit te publiceren in het gemeenteblad;</text:p>
            <text:p text:style-name="al"/>
            <text:p text:style-name="al"/>
            <text:p text:style-name="al">Venlo 25-03-2025</text:p>
            <text:p text:style-name="al">Burgemeester en wethouders van Venlo,</text:p>
            <text:p text:style-name="al"/>
            <text:p text:style-name="al">de secretaris                                        de Burgemeester</text:p>
            <text:p text:style-name="al">Twan Beurskens                                  Antoin Scholten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744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4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4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Venlo</meta:user-defined>
    <meta:user-defined meta:name="OVERHEID.Gemeente/OVERHEID.authority">Venlo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enlo</meta:user-defined>
    <meta:user-defined meta:name="OVERHEID.TaxonomieBeleidsagendaDecentraal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Wegenverkeerswet 1994, art. 15, lid 1</meta:user-defined>
    <meta:user-defined meta:name="DCTERMS.alternative">Gemeente Venlo - Onttrekken doorgang Kampstraat Tegelen - Tegelen</meta:user-defined>
    <meta:user-defined meta:name="OVERHEIDvb.Wegcategorie/OVERHEIDvb.wegcategorie">Erftoegangsweg binnen de bebouwde kom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OVERHEIDvb.referentienummer">388242</meta:user-defined>
    <meta:user-defined meta:name="DCTERMS.abstract">De doorgang Kampstraat te Tegelen (gedeeltelijk) te onttrekken aan de openbaarheid. </meta:user-defined>
    <meta:user-defined meta:name="OVERHEIDop.verkeersbordcode">N.v.t.</meta:user-defined>
    <dc:language>nl</dc:language>
    <meta:user-defined meta:name="OVERHEIDop.locatietype/OVERHEIDop.gebiedsmarkering">Vlak</meta:user-defined>
    <meta:user-defined meta:name="DC.title">Gemeente Venlo –Onttrekken doorgang Kampstraat Tegelen aan de openbaarheid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445</meta:user-defined>
    <meta:user-defined meta:name="OVERHEIDop.GmbID/DC.identifier">gmb-2025-167445</meta:user-defined>
    <meta:user-defined meta:name="OVERHEIDop.versieInformatie"/>
  </office:meta>
</office:document-meta>
</file>