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ermis St.-Anne 2025</text:span>
          </text:p>
            <text:p text:style-name="common-al">
            
          </text:p>
            <text:p text:style-name="common-al">Burgemeester van de gemeente Waadhoeke heeft een besluit genomen op de aanvraag met zaaknummer 2025-046508 om een evenementenvergunning op de locatie Statenweg 2, 9076 DS St.-Annaparochie. Het besluit betreft het organiseren van het evenement Kermis St.-Anne in de periode van 16 t/m 20 mei 2025. Het besluit is genomen op 14 april 2025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744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4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4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46508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442</meta:user-defined>
    <meta:user-defined meta:name="OVERHEIDop.GmbID/DC.identifier">gmb-2025-167442</meta:user-defined>
    <meta:user-defined meta:name="OVERHEIDop.versieInformatie"/>
  </office:meta>
</office:document-meta>
</file>