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ianostraat 3, 5402 D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5 een aanvraag omgevingsvergunning ontvangen.</text:p>
            <text:p text:style-name="common-al">Het betreft een aanvraag op locatie Pianostraat 3, 5402 DJ Uden met omschrijving "verbouwen en restylen van een woning en afwijken van regels in het omgevingsplan (omgevingsplan en technisch)".</text:p>
            <text:p text:style-name="common-al">De zaak is geregistreerd onder nummer 29656-2025 en is aangevraagd voor de volgende onderdelen: Bouwen, Buitenplanse omgevingsplan activiteit (B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74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96562025</meta:user-defined>
    <meta:user-defined meta:name="DCTERMS.abstract">verbouwen en restylen van een woning en afwijken van regels in het omgevingsplan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ianostraat 3, 5402 DJ Ud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37</meta:user-defined>
    <meta:user-defined meta:name="OVERHEIDop.GmbID/DC.identifier">gmb-2025-167437</meta:user-defined>
    <meta:user-defined meta:name="OVERHEIDop.versieInformatie"/>
  </office:meta>
</office:document-meta>
</file>