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milieu Lavi B.V., Langeweg 6 te Oss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verzoek de vergunning van Lavi B.V., Langeweg 6 te Ossenisse gedeeltelijk ingetrokken.</text:p>
            <text:p text:style-name="common-al">U kunt het besluit bekijken tot en met 22 mei 2025 bij de publieksbalie van de gemeente Terneuzen, Stadhuisplein 1 in Terneuzen van maandag tot en met vrijdag van 12.00 tot 16.30 uur en/of tijdens openingstijden in het gemeentehuis van Hulst. </text:p>
            <text:p text:style-name="common-al">U kunt het besluit bekijken door naar de website van RUD Zeeland te gaan (<text:a xlink:href="http://www.rud-zeeland.nl" xlink:type="simple">www.rud-zeeland.nl</text:a>). U klikt daar op “Actueel” en u klikt vervolgens op “Lopende besluiten”. Onderaan deze pagina kunt u filteren op bedrijf, dan kunt u Lavi B.V. aanklikken om het besluit te bekijken. </text:p>
            <text:p text:style-name="common-al">Wanneer u hier belang bij heeft, kunt u tot en met  22 mei 2025 schriftelijk bezwaar maken tegen dit besluit. Dat kan bij Gemeente Hulst, Postbus 49. 4560 AA Hulst.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it besluit wilt bekijken, kunt u contact opnemen met RUD Zeeland (tel. 0115 – 745 100). Ook kunt u hier terecht voor een mondelinge toelichting en kopieën van de stukken. </text:p>
            <text:p text:style-name="common-al">Het besluit is geregistreerd onder kenmerk: Z2025-000008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74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0000820</meta:user-defined>
    <meta:user-defined meta:name="DCTERMS.abstract">de vergunning gedeeltelijk intrekken</meta:user-defined>
    <dc:language>nl</dc:language>
    <meta:user-defined meta:name="OVERHEIDop.locatietype/OVERHEIDop.gebiedsmarkering">Perceel</meta:user-defined>
    <meta:user-defined meta:name="DC.title">Intrekking vergunning milieu Lavi B.V., Langeweg 6 te Ossenisse</meta:user-defined>
    <meta:user-defined meta:name="DCTERMS.W3CDTF/DCTERMS.available">2025-04-16</meta:user-defined>
    <meta:user-defined meta:name="DCTERMS.W3CDTF/OVERHEIDop.jaargang">2025</meta:user-defined>
    <meta:user-defined meta:name="OVERHEIDop.publicationIssue">167436</meta:user-defined>
    <meta:user-defined meta:name="OVERHEIDop.GmbID/DC.identifier">gmb-2025-167436</meta:user-defined>
    <meta:user-defined meta:name="OVERHEIDop.versieInformatie"/>
  </office:meta>
</office:document-meta>
</file>