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zen container van zaterdag 31 mei 2025 t/m maandag 30 juni 2025 aan Reinoutlaan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Reinoutlaan in Geldrop</text:p>
            <text:p text:style-name="common-al">Verzenddatum besluit : 14 april 2025</text:p>
            <text:p text:style-name="common-al">Omschrijving :  Plaatsen van een glazen container van zaterdag 31 mei 2025 t/m maandag 30 juni 2025.</text:p>
            <text:p text:style-name="common-al">Zaaknummer :  255622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4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6223</meta:user-defined>
    <dc:language>nl</dc:language>
    <meta:user-defined meta:name="OVERHEIDop.locatietype/OVERHEIDop.gebiedsmarkering">Weg</meta:user-defined>
    <meta:user-defined meta:name="DC.title">Toestemming voor het plaatsen van een glazen container van zaterdag 31 mei 2025 t/m maandag 30 juni 2025 aan Reinoutlaan in Geldr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434</meta:user-defined>
    <meta:user-defined meta:name="OVERHEIDop.GmbID/DC.identifier">gmb-2025-167434</meta:user-defined>
    <meta:user-defined meta:name="OVERHEIDop.versieInformatie"/>
  </office:meta>
</office:document-meta>
</file>