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Bouwmelding Wkb (risicobeoordeling en borgingsplan), Straelseweg (sectie A 7942 en 7945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 is ontvangen en afgerond:</text:p>
            <text:p text:style-name="common-al">
            <text:span text:style-name="nadrukvet">Straelseweg (sectie A 7942 en 7945) te Venlo</text:span>
          </text:p>
            <text:p text:style-name="common-al">Voor het oprichten van 10 woningen</text:p>
            <text:p text:style-name="common-al">Afrondingsbrief verzonden op 14 april 2025</text:p>
            <text:p text:style-name="common-al">Kenmerk Z2025-0102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Tegen dez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74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025</meta:user-defined>
    <meta:user-defined meta:name="DCTERMS.abstract">Betreft: Melding op locatie Straelseweg (sectie A 7942 en 7945) te Venlo</meta:user-defined>
    <dc:language>nl</dc:language>
    <meta:user-defined meta:name="OVERHEIDop.locatietype/OVERHEIDop.gebiedsmarkering">Vlak</meta:user-defined>
    <meta:user-defined meta:name="DC.title">Ontvangst Bouwmelding Wkb (risicobeoordeling en borgingsplan), Straelseweg (sectie A 7942 en 7945) te Ven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32</meta:user-defined>
    <meta:user-defined meta:name="OVERHEIDop.GmbID/DC.identifier">gmb-2025-167432</meta:user-defined>
    <meta:user-defined meta:name="OVERHEIDop.versieInformatie"/>
  </office:meta>
</office:document-meta>
</file>