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</office:automatic-styles>
  <office:body>
    <office:text>
      <text:p text:style-name="new_page_staatscourant"/>
      <text:p text:style-name="single-kop-titel">Vacant verklaring van 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>Begraafpark De Hout, Westerweg 250 te Alkmaar</text:p>
                    <text:p text:style-name="table_al">
                      <text:span text:style-name="nadrukvet">Vaknr. Begraafdatum Overledenen:</text:span>
                    </text:p>
                    <text:p text:style-name="table_al">B 0766 18-08-1948 Bernard H.F. Isselman</text:p>
                    <text:p text:style-name="table_al"> 10-11-1971 Loura Sophia Maria Essen</text:p>
                    <text:p text:style-name="table_al">B 0663 27-05-1953 Johanna Wilhelm ter Wee</text:p>
                    <text:p text:style-name="table_al"/>
                    <text:p text:style-name="table_al">H 0597 15-06-1972 Hendrik Jan Waanders</text:p>
                    <text:p text:style-name="table_al"> 15-04-1985 Henriette Cornelia E. Verel</text:p>
                    <text:p text:style-name="table_al"/>
                    <text:p text:style-name="table_al">F 0111 01-12-1953 Gerrit Grondsma</text:p>
                    <text:p text:style-name="table_al">F 0112 30-12-1965 Johanna Henrietta Tibout</text:p>
                    <text:p text:style-name="table_al">F 0118 13-01-1950 Trijntje Blankman</text:p>
                    <text:p text:style-name="table_al"> 15-02-1963 Dirk Sleutel</text:p>
                    <text:p text:style-name="table_al"/>
                    <text:p text:style-name="table_al">H 0123 08-11-1994 Lena Catharina de Kok</text:p>
                    <text:p text:style-name="table_al">H 0530 27-02-1940 Dieuwertje Evers</text:p>
                    <text:p text:style-name="table_al"> 07-08-1942 Hugo F. Wehrmeijer</text:p>
                    <text:p text:style-name="table_al"> 31-07-1963 Aaltje Stammes</text:p>
                    <text:p text:style-name="table_al"> 18-12-1954 van der Stelt</text:p>
                    <text:p text:style-name="table_al"/>
                    <text:p text:style-name="table_al">H 0597 15-06-1972 Hendrik Jan Waanders</text:p>
                    <text:p text:style-name="table_al"> 15-04-1985 Henriette C.E. Verel</text:p>
                    <text:p text:style-name="table_al">H 1071 02-02-1935 Abraham Butter</text:p>
                    <text:p text:style-name="table_al"> 16-03-1935 Abraham J. Butter</text:p>
                    <text:p text:style-name="table_al"> 04-10-1937 Neeltje Raven</text:p>
                    <text:p text:style-name="table_al"/>
                    <text:p text:style-name="table_al">H 1183 29-09-1965 Teunis Albertus van ’t Veen</text:p>
                    <text:p text:style-name="table_al"> 04-04-1979 Johanna Elizabeth Vogelzang</text:p>
                    <text:p text:style-name="table_al">H 2093 04-04-1953 Catharina Colijn</text:p>
                    <text:p text:style-name="table_al"> 21-08-1980 Cornelis de Haas</text:p>
                    <text:p text:style-name="table_al"> 07-10-2004 Antje Catharina de Haas</text:p>
                    <text:p text:style-name="table_al"/>
                    <text:p text:style-name="table_al">P 0074 10-04-2004 Mohammed Mehdi Keshari Abbas</text:p>
                    <text:p text:style-name="table_al"/>
                    <text:p text:style-name="table_al">S 0054 10-12-1998 Ina Petronella Tamis</text:p>
                    <text:p text:style-name="table_al"> 28-09-2009 Johannes Leek</text:p>
                    <text:p text:style-name="table_al">S 0069 14-05-1999 Aaltje Ootjers</text:p>
                    <text:p text:style-name="table_al"/>
                    <text:p text:style-name="table_al">T 0120 29-01-2004 Trijntje Dusseljee</text:p>
                    <text:p text:style-name="table_al"> 03-06-2008 Gijsbert Kieft</text:p>
                    <text:p text:style-name="table_al">T 0121 30-01-2004 Willem Jan Hoogvorst</text:p>
                    <text:p text:style-name="table_al"> 09-06-2010 Maria Hoogvorst-Spaans</text:p>
                    <text:p text:style-name="table_al"/>
                    <text:p text:style-name="table_al">T 0148 19-11-2004 Wilhelmina Koning</text:p>
                    <text:p text:style-name="table_al"> 01-11-2007 Pieter Johannes Sandifort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lijke begraafplaats, Driehuizen 17 te Driehuizen</text:p>
                    <text:p text:style-name="table_al">
                      <text:span text:style-name="nadrukvet">Vaknr.</text:span>
                      <text:span text:style-name="nadrukvet"> Begraafdatum Overledenen:</text:span>
                    </text:p>
                    <text:p text:style-name="table_al">0027 Onbekend Onbekend</text:p>
                    <text:p text:style-name="table_al">0028 Onbekend Onbek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lijke begraafplaats, Grote Dam 6 te De Rijp</text:p>
                    <text:p text:style-name="table_al">
                      <text:span text:style-name="nadrukvet">Vaknr</text:span>
                      <text:span text:style-name="nadrukvet">. Begraafdatum Overledenen:</text:span>
                    </text:p>
                    <text:p text:style-name="table_al">D 0015 26-03-1935 Gerrit J. Jebbink</text:p>
                    <text:p text:style-name="table_al"> 11-08-1961 Catharina Huijer</text:p>
                    <text:p text:style-name="table_al"/>
                    <text:p text:style-name="table_al">G 0007 09-04-1930 Johan Matser</text:p>
                    <text:p text:style-name="table_al"> 06-07-1937 HIllegonda Jape</text:p>
                    <text:p text:style-name="table_al"/>
                    <text:p text:style-name="table_al">H 0017 14-02-1913 Jan van der Meulen</text:p>
                    <text:p text:style-name="table_al"> 13-03-1913 Adriaantje Korver</text:p>
                    <text:p text:style-name="table_al"> 21-03-1919 R.M. van der Meulen</text:p>
                    <text:p text:style-name="table_al"/>
                    <text:p text:style-name="table_al">I 0009 27-04-2009 Jakob Hemetsberge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lijke begraafplaats, Raadhuisstraat 24 te Graft</text:p>
                    <text:p text:style-name="table_al">
                      <text:span text:style-name="nadrukvet">Vaknr</text:span>
                      <text:span text:style-name="nadrukvet">. Begraafdatum Overledenen:</text:span>
                    </text:p>
                    <text:p text:style-name="table_al">U 0009 23-03-2012 Ariën Kos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lijk begraafplaats, Zuideinde 5 te Grootschermer</text:p>
                    <text:p text:style-name="table_al">
                      <text:span text:style-name="nadrukvet">Vaknr.</text:span>
                      <text:span text:style-name="nadrukvet"> Begraafdatum Overledenen:</text:span>
                    </text:p>
                    <text:p text:style-name="table_al">A 0001 04-05-1968 Onbekend kind</text:p>
                    <text:p text:style-name="table_al"/>
                    <text:p text:style-name="table_al">C 0006 08-06-1916 Cornelis van Truijen</text:p>
                    <text:p text:style-name="table_al"> 22-09-1928 levenloos kind</text:p>
                    <text:p text:style-name="table_al"> 20-01-1936 levenloos kind</text:p>
                    <text:p text:style-name="table_al"> 02-04-1953 Jannetje Kuiper</text:p>
                    <text:p text:style-name="table_al"/>
                    <text:p text:style-name="table_al">G 0013 16-05-1963 Klaas Jongert</text:p>
                    <text:p text:style-name="table_al"> 30-08-1965 Maria Klinkhame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lijk begraafplaats, Kerkelaan 5 te Koedijk</text:p>
                    <text:p text:style-name="table_al">
                      <text:span text:style-name="nadrukvet">Vaknr.</text:span>
                      <text:span text:style-name="nadrukvet"> Begraafdatum Overledenen:</text:span>
                    </text:p>
                    <text:p text:style-name="table_al">I 0016 29-12-1954 Ferdinand van Meurs</text:p>
                    <text:p text:style-name="table_al"> 14-07-1959 Antje Sevenhuijzen</text:p>
                    <text:p text:style-name="table_al">I 0017 27-08-1950 Jan Kooij</text:p>
                    <text:p text:style-name="table_al"> 18-11-1959 Antje Blauwboer</text:p>
                    <text:p text:style-name="table_al"/>
                    <text:p text:style-name="table_al">I 0021 09-10-1944 Cornelis Man</text:p>
                    <text:p text:style-name="table_al"> 01-03-1960 Trijntje Koning</text:p>
                    <text:p text:style-name="table_al">I 0024 11-05-1945 Cornelis Butter</text:p>
                    <text:p text:style-name="table_al"> 21-12-1951 Grietje Schoen</text:p>
                    <text:p text:style-name="table_al"/>
                    <text:p text:style-name="table_al">I 0036 15-10-1948 Jan Lammerschaag</text:p>
                    <text:p text:style-name="table_al"> 15-10-1948 Maartje Boldewijn</text:p>
                    <text:p text:style-name="table_al"> 26-08-1963 Willem Lammerschaag</text:p>
                    <text:p text:style-name="table_al">I 0052 07-12-1963 Petronella Jacoba Telleman</text:p>
                    <text:p text:style-name="table_al"> 22-05-1981 Jan Muis</text:p>
                    <text:p text:style-name="table_al"/>
                    <text:p text:style-name="table_al">I 0069 18-03-2008 Maria Anna Vrugt-van der Zwet </text:p>
                    <text:p text:style-name="table_al"> Slotenmaker</text:p>
                    <text:p text:style-name="table_al">I 0077 18-09-1963 Jacob Stam</text:p>
                    <text:p text:style-name="table_al"/>
                    <text:p text:style-name="table_al">I 0081 17-08-1962 Elizabeth Tissing</text:p>
                    <text:p text:style-name="table_al">I 0087 21-01-1950 Arie Koning</text:p>
                    <text:p text:style-name="table_al"/>
                    <text:p text:style-name="table_al">I 0091 11-08-1950 Dirk Cornelis Butter</text:p>
                    <text:p text:style-name="table_al">I 0096 11-05-1951 Dirk Hartland</text:p>
                    <text:p text:style-name="table_al"> 05-10-1981 Dieuwertje Bak</text:p>
                    <text:p text:style-name="table_al"/>
                    <text:p text:style-name="table_al">I 0099 28-10-1988 Johan Klein Nagelvoort</text:p>
                    <text:p text:style-name="table_al"> 20-06-2005 Alida Klein Nagelvoort-van Dam</text:p>
                    <text:p text:style-name="table_al">I 0103 29-03-1955 Pieter Zwetsman</text:p>
                    <text:p text:style-name="table_al"> 05-06-1087 Anna de Geus</text:p>
                    <text:p text:style-name="table_al"/>
                    <text:p text:style-name="table_al">I 0110 07-04-1952 Geertje Wagner</text:p>
                    <text:p text:style-name="table_al"> 06-10-1959 Cornelis Raat</text:p>
                    <text:p text:style-name="table_al">I 0117 onbekend</text:p>
                    <text:p text:style-name="table_al"/>
                    <text:p text:style-name="table_al">I 0121 04-11-1953 Maartje Wenik</text:p>
                    <text:p text:style-name="table_al">I 0131 22-02-1955 Dirk Kramer</text:p>
                    <text:p text:style-name="table_al"> 15-10-1958 Arnout Kramer</text:p>
                    <text:p text:style-name="table_al"/>
                    <text:p text:style-name="table_al">I 0132 03-03-1955 Pieter van Twuiver</text:p>
                    <text:p text:style-name="table_al"> 29-06-1961 Maartje Elisabeth de Leeuw</text:p>
                    <text:p text:style-name="table_al"> 01-02-1999 Aafje Elisabeth Appelman-van Twuiver</text:p>
                    <text:p text:style-name="table_al">I 0144 29-01-1958 Klaas Koorn</text:p>
                    <text:p text:style-name="table_al"> 07-07-1960 Trijntje Sevenhuijzen</text:p>
                    <text:p text:style-name="table_al"/>
                    <text:p text:style-name="table_al">I 0145 09-07-1958 Aaltje de Maijer</text:p>
                    <text:p text:style-name="table_al">I 0162 12-09-1994 Janny Wilhelmine Brakkee</text:p>
                    <text:p text:style-name="table_al"> 13-01-2005 Nico van Twuijver</text:p>
                    <text:p text:style-name="table_al"/>
                    <text:p text:style-name="table_al">I 0165 24-08-1961 Jannetje Egmond</text:p>
                    <text:p text:style-name="table_al"> 28-12-1961 Pieter Kok</text:p>
                    <text:p text:style-name="table_al">I 0166 29-08-1977 Anna Booij</text:p>
                    <text:p text:style-name="table_al"/>
                    <text:p text:style-name="table_al">I 0206 12-08-1970 Dirk Klomp</text:p>
                    <text:p text:style-name="table_al">NG 0226 26-11-1976 Adriaan Bregman</text:p>
                    <text:p text:style-name="table_al"> 23-09-1999 Maria Anna Bregman-Bakker</text:p>
                    <text:p text:style-name="table_al"/>
                    <text:p text:style-name="table_al">OB 0003C 11-04-1929 Gerbrand Nieuwland</text:p>
                    <text:p text:style-name="table_al"> 08-10-1928 Cornelia Verwer</text:p>
                    <text:p text:style-name="table_al"> 13-02-1985 Pieter Nieuwland</text:p>
                    <text:p text:style-name="table_al">OB 0004D 10-01-1946 Grietje de Boer</text:p>
                    <text:p text:style-name="table_al"> 21-02-1941 Jan Muis</text:p>
                    <text:p text:style-name="table_al"> 22-06-1956 Jacob Muis</text:p>
                    <text:p text:style-name="table_al"/>
                    <text:p text:style-name="table_al">OB 0006 07-11-1912 Cornelis Peijs</text:p>
                    <text:p text:style-name="table_al"> 13-12-1915 Trijntje Greeuw</text:p>
                    <text:p text:style-name="table_al"> 08-04-1954 Grietje Peijs</text:p>
                    <text:p text:style-name="table_al"/>
                    <text:p text:style-name="table_al">OB 0007 onbekend onbekend</text:p>
                    <text:p text:style-name="table_al">OB 0017 30-12-1905 Pieter de Geus</text:p>
                    <text:p text:style-name="table_al"> 05-10-1938 Pieter de Geus</text:p>
                    <text:p text:style-name="table_al"> 14-03-1950 Aaltje Majon</text:p>
                    <text:p text:style-name="table_al"/>
                    <text:p text:style-name="table_al">OB 0019 14-11-1932 Pieter Ott</text:p>
                    <text:p text:style-name="table_al"> 23-11-1937 Maartje de Waal</text:p>
                    <text:p text:style-name="table_al">OB 0023 10-12-1926 Neeltje Groenewoud</text:p>
                    <text:p text:style-name="table_al"> 26-07-1952 Geertje Diepsmeer</text:p>
                    <text:p text:style-name="table_al"> 02-01-1957 Simon Smit</text:p>
                    <text:p text:style-name="table_al"/>
                    <text:p text:style-name="table_al">OB 0025 07-09-1926 Jacob Waal</text:p>
                    <text:p text:style-name="table_al"> 04-03-1948 Klaasje Veenhuijzen</text:p>
                    <text:p text:style-name="table_al">OB 0026 07-09-1926 Jacob Waal</text:p>
                    <text:p text:style-name="table_al"> 04-03-1948 Klaasje Veenhuijzen</text:p>
                    <text:p text:style-name="table_al"/>
                    <text:p text:style-name="table_al">OB 0044 23-11-1931 Reindert Buisman</text:p>
                    <text:p text:style-name="table_al"> 05-05-1953 Bregtje Gootjes</text:p>
                    <text:p text:style-name="table_al"> 19-09-1953 Jan Buisman</text:p>
                    <text:p text:style-name="table_al">OB 0047 05-08-1909 Simon Kok</text:p>
                    <text:p text:style-name="table_al"> 27-06-1944 Guurtje Biersteker</text:p>
                    <text:p text:style-name="table_al"> 27-04-1967 Bartholomeus Kok</text:p>
                    <text:p text:style-name="table_al">OB 0052 29-05-1911 Hillebrand Lammerschaag</text:p>
                    <text:p text:style-name="table_al"/>
                    <text:p text:style-name="table_al">OB 0077 01-01-1912 Petronella H.G. Over</text:p>
                    <text:p text:style-name="table_al"> 09-04-1960 Willem Frederik Smits</text:p>
                    <text:p text:style-name="table_al">OB 0093 20-10-1925 Jacob Antonius Stam</text:p>
                    <text:p text:style-name="table_al"> 31-08-1921 Maartje Burger</text:p>
                    <text:p text:style-name="table_al"> 05-07-1911 Pieter Geus</text:p>
                    <text:p text:style-name="table_al"/>
                    <text:p text:style-name="table_al">OB 0100 21-04-1904 Maartje de Wit</text:p>
                    <text:p text:style-name="table_al"> 22-04-1944 Jan de Wit</text:p>
                    <text:p text:style-name="table_al"> 20-04-1954 Grietje Kuiper</text:p>
                    <text:p text:style-name="table_al">OB 0102 14-08-1939 Catharina Blaauw</text:p>
                    <text:p text:style-name="table_al"> 24-11-1959 Antje Blaauw</text:p>
                    <text:p text:style-name="table_al"> 17-02-1977 Cornelis Blaauw</text:p>
                    <text:p text:style-name="table_al"/>
                    <text:p text:style-name="table_al">OB 0108 13-07-1936 Aagtje Houtkooper</text:p>
                    <text:p text:style-name="table_al"> 01-12-1951 Jan Otto</text:p>
                    <text:p text:style-name="table_al">OB 0113 08-06-1870 Simon Jonker</text:p>
                    <text:p text:style-name="table_al"> 04-11-1893 Grietje Lammerschaag</text:p>
                    <text:p text:style-name="table_al"> 06-01-1897 Trijntje Jonker</text:p>
                    <text:p text:style-name="table_al"/>
                    <text:p text:style-name="table_al">OB 0115 30-10-1908 Maartje Kos</text:p>
                    <text:p text:style-name="table_al"> 11-02-1915 Cornelis Wortel</text:p>
                    <text:p text:style-name="table_al"> 07-11-1958 Anna Wortel</text:p>
                    <text:p text:style-name="table_al">OB 0116 28-09-2010 Simon Barsingerhorn</text:p>
                    <text:p text:style-name="table_al"> 12-11-1918 Antje Jonker</text:p>
                    <text:p text:style-name="table_al"> 27-05-1946 Grietje Barsingerhorn</text:p>
                    <text:p text:style-name="table_al"/>
                    <text:p text:style-name="table_al">OB 0120 23-07-1906 Hillegonda Kok</text:p>
                    <text:p text:style-name="table_al"> 24-07-1931 Klaas Kok</text:p>
                    <text:p text:style-name="table_al"> 30-06-1958 Nicolaas Kok</text:p>
                    <text:p text:style-name="table_al">OB 0124 17-08-1910 Pieter Heeman</text:p>
                    <text:p text:style-name="table_al"> 31-03-1932 Arie Heeman</text:p>
                    <text:p text:style-name="table_al"> 14-02-1961 Grietje Waveren</text:p>
                    <text:p text:style-name="table_al"/>
                    <text:p text:style-name="table_al">OB 0125 31-01-1920 Trijntje Schagen</text:p>
                    <text:p text:style-name="table_al"> 04-09-1952 Bregtje Kouwenberg</text:p>
                    <text:p text:style-name="table_al"> 01-06-1953 Jan Vries</text:p>
                    <text:p text:style-name="table_al">OB 0138 26-12-1914 Elisabeth van de Sluijs</text:p>
                    <text:p text:style-name="table_al"> 22-09-1949 Jacob van de Sluijs</text:p>
                    <text:p text:style-name="table_al"> 26-03-1955 Engeltje Groenewoud</text:p>
                    <text:p text:style-name="table_al"/>
                    <text:p text:style-name="table_al">OB 0145 06-03-1919 Cornelis Bos</text:p>
                    <text:p text:style-name="table_al"> 13-11-1919 Jan Bos</text:p>
                    <text:p text:style-name="table_al"> 24-06-1993 Antje Bos</text:p>
                    <text:p text:style-name="table_al">OB 0151 02-08-1921 Cornelis Oosterman</text:p>
                    <text:p text:style-name="table_al"> 21-12-1942 Elisabeth Scheltis</text:p>
                    <text:p text:style-name="table_al"> 11-07-1955 Jan Oosterman</text:p>
                    <text:p text:style-name="table_al"/>
                    <text:p text:style-name="table_al">OB 0152 26-10-1921 Nicolaas Wortel</text:p>
                    <text:p text:style-name="table_al"> 01-02-1938 Klaas Wortel</text:p>
                    <text:p text:style-name="table_al"> 22-10-1960 Maartje Ton</text:p>
                    <text:p text:style-name="table_al">OB 0157 12-06-1923 Jacob Molenaar</text:p>
                    <text:p text:style-name="table_al"> 25-03-1965 Arie Molenaar</text:p>
                    <text:p text:style-name="table_al"> 11-12-1965 Jansje Homan</text:p>
                    <text:p text:style-name="table_al"/>
                    <text:p text:style-name="table_al">OB 0173 03-08-1942 Gerrit Hart</text:p>
                    <text:p text:style-name="table_al"> 30-12-1960 Elisabeth Ofman</text:p>
                    <text:p text:style-name="table_al">OB 0174 22-07-1940 Abraham Riekwel</text:p>
                    <text:p text:style-name="table_al"> 14-06-1941 Jan Riekwel</text:p>
                    <text:p text:style-name="table_al"> 12-01-1952 Janna Wilhelmina Koster</text:p>
                    <text:p text:style-name="table_al"/>
                    <text:p text:style-name="table_al">OB 0176 23-11-1927 Jacob Keeman</text:p>
                    <text:p text:style-name="table_al"> 25-05-1939 Elisabeth Visser</text:p>
                    <text:p text:style-name="table_al">OB 0177 05-09-1928 Trijntje Kouwenberg</text:p>
                    <text:p text:style-name="table_al"> 07-08-1953 Gerrit Kuit</text:p>
                    <text:p text:style-name="table_al"/>
                    <text:p text:style-name="table_al">OB 0185 19-03-1930 Cornelia Butter</text:p>
                    <text:p text:style-name="table_al"> 21-02-1931 Cornelis Spaanderman</text:p>
                    <text:p text:style-name="table_al">OB 0187 04-01-1932 Willem van Duin</text:p>
                    <text:p text:style-name="table_al"> 20-08-1940 Trijntje Boots</text:p>
                    <text:p text:style-name="table_al"> 04-09-1958 Bartholomeus van Duin</text:p>
                    <text:p text:style-name="table_al"/>
                    <text:p text:style-name="table_al">RK 0017 30-12-1994 Van Hoa Ha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lijk begraafplaats, Dorpsstraat 43 te Markenbinnen</text:p>
                    <text:p text:style-name="table_al">
                      <text:span text:style-name="nadrukvet">Vaknr.</text:span>
                      <text:span text:style-name="nadrukvet"> Begraafdatum Overledenen:</text:span>
                    </text:p>
                    <text:p text:style-name="table_al">0013 16-07-1968 Gerrit Strik</text:p>
                    <text:p text:style-name="table_al"> 29-05-1990 Hendrika Strik-Nuis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lijke begraafplaats, Oostgraftdijk 45 te Oost-Graftdijk</text:p>
                    <text:p text:style-name="table_al">
                      <text:span text:style-name="nadrukvet">Vaknr</text:span>
                      <text:span text:style-name="nadrukvet">. Begraafdatum Overledenen:</text:span>
                    </text:p>
                    <text:p text:style-name="table_al">AII-0002 16-12-1967 Pieter Nat</text:p>
                    <text:p text:style-name="table_al"> 30-06-2008 Aagje Nat-Groen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lijk begraafplaats Dorpsstraat 65 te Oterleek</text:p>
                    <text:p text:style-name="table_al">
                      <text:span text:style-name="nadrukvet">Vaknr.</text:span>
                      <text:span text:style-name="nadrukvet"> Begraafdatum Overledenen:</text:span>
                    </text:p>
                    <text:p text:style-name="table_al">B 0001 14-01-1999 Aaltje Wijn</text:p>
                    <text:p text:style-name="table_al"> 21-02-2003 Jan Tjeerd Dragtsma</text:p>
                    <text:p text:style-name="table_al">B 0002 23-02-1973 Lubbertus Dragtsma</text:p>
                    <text:p text:style-name="table_al"> 28-12-1977 Geertje Bakker</text:p>
                    <text:p text:style-name="table_al"/>
                    <text:p text:style-name="table_al">D 0007 18-10-1923 Antje Kooij</text:p>
                    <text:p text:style-name="table_al"> 06-11-1939 Cornelis Kok</text:p>
                    <text:p text:style-name="table_al">L 0007 02-07-1974 Pieter Rigterink-Krom</text:p>
                    <text:p text:style-name="table_al"> 10-10-1998 Willempje Krom-Rigterink</text:p>
                    <text:p text:style-name="table_al"/>
                    <text:p text:style-name="table_al">UM 0003 20-07-2006 Dirk Kaij</text:p>
                    <text:p text:style-name="table_al"> 15-09-2011 Guurtje Kaij-Kok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lijk begraafplaats Herenweg hoek Kerklaan te Oudorp</text:p>
                    <text:p text:style-name="table_al">
                      <text:span text:style-name="nadrukvet">Vaknr.</text:span>
                      <text:span text:style-name="nadrukvet">Begraafdatum</text:span>
                      <text:span text:style-name="nadrukvet">Overledenen:</text:span>
                    </text:p>
                    <text:p text:style-name="table_al">A 0001 22-07-1839 Adriaan Gouwe</text:p>
                    <text:p text:style-name="table_al"> 19-03-1855 Adriaan Herman Gouwe</text:p>
                    <text:p text:style-name="table_al">C 0005 02-01-1919 Klaas Raad</text:p>
                    <text:p text:style-name="table_al"> 21-01-1914 Pieter Raad</text:p>
                    <text:p text:style-name="table_al"> 19-08-1929 Wed P. Raad</text:p>
                    <text:p text:style-name="table_al"/>
                    <text:p text:style-name="table_al">H 0002 10-06-1937 Niesje Schardam</text:p>
                    <text:p text:style-name="table_al"> 03-06-1995 Cornelis Blom</text:p>
                    <text:p text:style-name="table_al"> 13-02-1942 Dirk Turkstra</text:p>
                    <text:p text:style-name="table_al">H 0004 20-06-1838 Frikkel, Maria Theresia</text:p>
                    <text:p text:style-name="table_al"> 02-01-1858 Houbraken, J.P.J.</text:p>
                    <text:p text:style-name="table_al"> 16-08-1836 Boshuizen, P.C.</text:p>
                    <text:p text:style-name="table_al"/>
                    <text:p text:style-name="table_al">L 0006 05-01-1962 Dirk Beets</text:p>
                    <text:p text:style-name="table_al"> 03-11-1971 Guurtje Joh Elisabeth Groen</text:p>
                    <text:p text:style-name="table_al"> 29-04-2014 Dirk Beets</text:p>
                    <text:p text:style-name="table_al">M 0004 02-06-1886 P. Gootjes</text:p>
                    <text:p text:style-name="table_al"> 30-11-1887 Maartje Pels</text:p>
                    <text:p text:style-name="table_al">M 0005 30-12-1874 Jacob Pieter Kool</text:p>
                    <text:p text:style-name="table_al"> 27-10-1875 Aafje Over</text:p>
                    <text:p text:style-name="table_al"> 01-05-1907 Aagje Bos</text:p>
                    <text:p text:style-name="table_al"/>
                    <text:p text:style-name="table_al">N 0005 12-12-1905 Pieter Bregman</text:p>
                    <text:p text:style-name="table_al"> 11-02-1915 Trijntje Schuitemaker</text:p>
                    <text:p text:style-name="table_al"> 12-10-1920 Pieter Bregman</text:p>
                    <text:p text:style-name="table_al"/>
                    <text:p text:style-name="table_al">O 0001 09-01-1903 Niejse Turkstra</text:p>
                    <text:p text:style-name="table_al"> 28-01-1933 Gualtherus Johannes Schardam</text:p>
                    <text:p text:style-name="table_al"> 10-08-1945 Maartje Kriek</text:p>
                    <text:p text:style-name="table_al">Q 0006 29-12-1900 Dirk Koeman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lijke begraafplaats, Oosteinde 2 te Schermerhorn</text:p>
                    <text:p text:style-name="table_al">
                      <text:span text:style-name="nadrukvet">Vaknr.</text:span>
                      <text:span text:style-name="nadrukvet"> Begraafdatum Overledenen:</text:span>
                    </text:p>
                    <text:p text:style-name="table_al">A 0001 26-08-1965 Martha le Mair</text:p>
                    <text:p text:style-name="table_al"/>
                    <text:p text:style-name="table_al">A 0005 20-03-1973 Jan Burgers</text:p>
                    <text:p text:style-name="table_al"> 14-09-1992 H. Regter</text:p>
                    <text:p text:style-name="table_al">B 0003 3-12-1937 Kl. Wester</text:p>
                    <text:p text:style-name="table_al"> 23-10-1939 Kl Wester-Hartog</text:p>
                    <text:p text:style-name="table_al"/>
                    <text:p text:style-name="table_al">C 0005 04-11-1965 Cornelia Schott</text:p>
                    <text:p text:style-name="table_al"> 11-08-1969 F. Offeringa</text:p>
                    <text:p text:style-name="table_al">D 0005 12-05-1969 Cornelis Hartog</text:p>
                    <text:p text:style-name="table_al"/>
                    <text:p text:style-name="table_al">D 0006 11-01-1936 Pieter Breg</text:p>
                    <text:p text:style-name="table_al"> 05-01-1948 Antje Burger</text:p>
                    <text:p text:style-name="table_al">F 0004 15-02-1927 Muus de Bakker</text:p>
                    <text:p text:style-name="table_al"> 28-12-1966 Tr. Langedijk</text:p>
                    <text:p text:style-name="table_al"/>
                    <text:p text:style-name="table_al">F 0005 17-11-1967 Willem Wester</text:p>
                    <text:p text:style-name="table_al"> 30-06-1983 A. Leijdekker</text:p>
                    <text:p text:style-name="table_al">G 0001 01-05-1951 Cornelis Visser</text:p>
                    <text:p text:style-name="table_al"> 19-03-1957 Pietertje Waal</text:p>
                    <text:p text:style-name="table_al"/>
                    <text:p text:style-name="table_al">H 0001 24-03-1948 Johan Schreuder</text:p>
                    <text:p text:style-name="table_al"> 27-01-1966 A.H.G. Borsjes</text:p>
                    <text:p text:style-name="table_al">H 0003 14-05-1940 Jacob Schreuder</text:p>
                    <text:p text:style-name="table_al"> 24-12-1955 J. de Boorder</text:p>
                    <text:p text:style-name="table_al"/>
                    <text:p text:style-name="table_al">I 0001 23-07-1946 Grietje Focker</text:p>
                    <text:p text:style-name="table_al"> 04-02-1955 Cornelis Scheringa</text:p>
                    <text:p text:style-name="table_al">I 0005 31-08-1914 Jan Dikken</text:p>
                    <text:p text:style-name="table_al"> 13-10-1934 A. Alblas</text:p>
                    <text:p text:style-name="table_al"/>
                    <text:p text:style-name="table_al">K 0007 19-06-1937 Neeltje Plas</text:p>
                    <text:p text:style-name="table_al"> 25-04-1947 Pieter van Leijen</text:p>
                    <text:p text:style-name="table_al">L 0004 08-06-1963 Jannetje Benjamin</text:p>
                    <text:p text:style-name="table_al"> 04-08-1964 Klaas Benjamin</text:p>
                    <text:p text:style-name="table_al"/>
                    <text:p text:style-name="table_al">L 0005 03-04-1947 Jan Leijendekker</text:p>
                    <text:p text:style-name="table_al"> 14-04-1928 A. Olie</text:p>
                    <text:p text:style-name="table_al">L 0006 13-11-1939 Klaas Honig</text:p>
                    <text:p text:style-name="table_al"> 05-02-1946 Heiltje Dikken</text:p>
                    <text:p text:style-name="table_al"/>
                    <text:p text:style-name="table_al">M 0005 04-08-1952 Christiaan Offeringa</text:p>
                    <text:p text:style-name="table_al"> 01-11-1961 J. Belkom</text:p>
                    <text:p text:style-name="table_al"> 16-08-1980 R. Offeringa</text:p>
                    <text:p text:style-name="table_al">O 0004 29-05-1971 Jacobus Mechielsen</text:p>
                    <text:p text:style-name="table_al"/>
                    <text:p text:style-name="table_al">P 0005 07-01-1949 Maartje Blokker</text:p>
                    <text:p text:style-name="table_al"> 15-11-1954 Klaas Timmerman</text:p>
                    <text:p text:style-name="table_al">Q 0002 20-10-1949 Jan Kluft</text:p>
                    <text:p text:style-name="table_al"> 09-05-1950 kindje Kluft</text:p>
                    <text:p text:style-name="table_al"> 28-12-1984 A. Voogt</text:p>
                    <text:p text:style-name="table_al"/>
                    <text:p text:style-name="table_al">Q 0004 29-11-1949 Willem de Boorder</text:p>
                    <text:p text:style-name="table_al"> 22-02-1956 J. Borsjes</text:p>
                    <text:p text:style-name="table_al">R 0002 27-02-1950 A. de Jong</text:p>
                    <text:p text:style-name="table_al"> 06-06-1950 J van der Wiel</text:p>
                    <text:p text:style-name="table_al"/>
                    <text:p text:style-name="table_al">T 0001 18-07-1986 Huibert Smit</text:p>
                    <text:p text:style-name="table_al"> 27-09-1986 J. Hooijberg</text:p>
                    <text:p text:style-name="table_al">T 0002 29-04-1965 K. Groenveld</text:p>
                    <text:p text:style-name="table_al"/>
                    <text:p text:style-name="table_al">T 0004 21-05-1964 Eijse Voerman</text:p>
                    <text:p text:style-name="table_al"> 29-04-1986 T.P. van der Stelt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lijke RK begraafplaats, Oostmijzerdijk 3 te Schermerhorn</text:p>
                    <text:p text:style-name="table_al">
                      <text:span text:style-name="nadrukvet">Vaknr.</text:span>
                      <text:span text:style-name="nadrukvet"> Begraafdatum Overledenen:</text:span>
                    </text:p>
                    <text:p text:style-name="table_al">0004/A 1962 Anna Buis</text:p>
                    <text:p text:style-name="table_al"> 1974 J. Konijn</text:p>
                    <text:p text:style-name="table_al">0006 1973 J. Th. van Saaze</text:p>
                    <text:p text:style-name="table_al"> 22-07-1998 Anna Bijvoet</text:p>
                    <text:p text:style-name="table_al"/>
                    <text:p text:style-name="table_al">0008 A 1956 M. van Dam</text:p>
                    <text:p text:style-name="table_al"> 1972 C. Appelman</text:p>
                    <text:p text:style-name="table_al">0022 1980 G. de Lange</text:p>
                    <text:p text:style-name="table_al"> 1983 J. Broersen</text:p>
                    <text:p text:style-name="table_al"/>
                    <text:p text:style-name="table_al">0027 1976 A. Willemse</text:p>
                    <text:p text:style-name="table_al"> 1979 J. Willemse</text:p>
                    <text:p text:style-name="table_al"> 1947 P. van Saaze</text:p>
                    <text:p text:style-name="table_al"/>
                    <text:p text:style-name="table_al">0042 1949 J.N. Hermes</text:p>
                    <text:p text:style-name="table_al">0043 1976 Helena Hermes</text:p>
                    <text:p text:style-name="table_al"> 1973 J.P. Hermes</text:p>
                    <text:p text:style-name="table_al">0044 1942 G. Hermes</text:p>
                    <text:p text:style-name="table_al"> 1925 J.P. Hermes </text:p>
                    <text:p text:style-name="table_al"/>
                    <text:p text:style-name="table_al">0052 1944 Petrus de Boer</text:p>
                    <text:p text:style-name="table_al"> 1966 W. de Boer</text:p>
                    <text:p text:style-name="table_al"> 26-07-1999 Maria Hink</text:p>
                    <text:p text:style-name="table_al"/>
                    <text:p text:style-name="table_al">0092 onbekend Linda Willemse</text:p>
                    <text:p text:style-name="table_al">0100 onbekend H. Winter-Wolters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lijke begraafplaats, Noordervaart 122 te Stompetoren</text:p>
                    <text:p text:style-name="table_al">
                      <text:span text:style-name="nadrukvet">Vaknr.</text:span>
                      <text:span text:style-name="nadrukvet"> Begraafdatum Overledenen:</text:span>
                    </text:p>
                    <text:p text:style-name="table_al">0053 16-08-1962 Hark Doorn</text:p>
                    <text:p text:style-name="table_al"> 26-12-1968 Tetje Doorn-van der Vis</text:p>
                    <text:p text:style-name="table_al">0076 18-08-1970 Cornelis Breg</text:p>
                    <text:p text:style-name="table_al"> 03-04-2004 Wilhelmina Breg-Plugboer</text:p>
                    <text:p text:style-name="table_al"/>
                    <text:p text:style-name="table_al">0091 01-02-2011 Catharina Hemke-Blokker</text:p>
                    <text:p text:style-name="table_al"> 19-01-2015 H. Hemke</text:p>
                    <text:p text:style-name="table_al">0092 27-01-1994 J. Hemke</text:p>
                    <text:p text:style-name="table_al"> 04-04-1996 N. Uitentuis</text:p>
                    <text:p text:style-name="table_al"/>
                    <text:p text:style-name="table_al">0112 31-10-1987 Simon Oscar Kleijmeer</text:p>
                    <text:p text:style-name="table_al"/>
                    <text:p text:style-name="table_al">A 0001 13-10-1981 onbekend</text:p>
                    <text:p text:style-name="table_al">A 0011 17-10-1935 Jacob Ooms</text:p>
                    <text:p text:style-name="table_al"/>
                    <text:p text:style-name="table_al"> 23-01-1947 Jannetje de Boer</text:p>
                    <text:p text:style-name="table_al"> 07-06-1968 Jan Ooms</text:p>
                    <text:p text:style-name="table_al">C 0003 25-05-1911 Klaas Schoone</text:p>
                    <text:p text:style-name="table_al"> 17-11-1941 Maartje Govers</text:p>
                    <text:p text:style-name="table_al">C 0017 11-05-1929 Catharina Woerdeman</text:p>
                    <text:p text:style-name="table_al"> 10-12-1934 Frederik Jan Woerdeman</text:p>
                    <text:p text:style-name="table_al"> 12-02-1986 R.M. Woerdeman-Hulleman</text:p>
                    <text:p text:style-name="table_al"/>
                    <text:p text:style-name="table_al">D 0007 16-10-1908 Trijntje Hart</text:p>
                    <text:p text:style-name="table_al"> 05-05-1919 Klaas Hart</text:p>
                    <text:p text:style-name="table_al"> 30-11-1936 Trijntje Jongert</text:p>
                    <text:p text:style-name="table_al">D 0014 05-06-1961 Pieter Dekker</text:p>
                    <text:p text:style-name="table_al"> 15-02-1962 Afina Hendrika Dros</text:p>
                    <text:p text:style-name="table_al"/>
                    <text:p text:style-name="table_al">D 0024 13-02-1937 Jacob Cornelis de Goede</text:p>
                    <text:p text:style-name="table_al"> 26-01-1932 Aaltje Grietje de Goede</text:p>
                    <text:p text:style-name="table_al"> 19-04-1969 G. Valk</text:p>
                    <text:p text:style-name="table_al">E 0004 19-03-1883 Klaas Gelder</text:p>
                    <text:p text:style-name="table_al"> Onbekend Trijntje van der Berg</text:p>
                    <text:p text:style-name="table_al"/>
                    <text:p text:style-name="table_al">E 0014 16-03-1943 Marijke Olij</text:p>
                    <text:p text:style-name="table_al"> 28-02-1947 Marijke Kramer-Glijnis</text:p>
                    <text:p text:style-name="table_al">E 0020 06-09-1915 Maartje Brak</text:p>
                    <text:p text:style-name="table_al"> 27-03-1919 Jan Boot</text:p>
                    <text:p text:style-name="table_al"> 18-06-1936 Cornelis Boot</text:p>
                    <text:p text:style-name="table_al"/>
                    <text:p text:style-name="table_al">F 0022 10-12-1938 Trijntje Honing</text:p>
                    <text:p text:style-name="table_al"> 29-05-1943 Teunis Schermerhorn</text:p>
                    <text:p text:style-name="table_al">F 0024 17-06-1939 Jacob van Albada</text:p>
                    <text:p text:style-name="table_al"> 17-06-1939 Grietje Jongert</text:p>
                    <text:p text:style-name="table_al"/>
                    <text:p text:style-name="table_al">O 0004 15-07-1925 Arie Ootjers</text:p>
                    <text:p text:style-name="table_al"> 30-11-1944 Anna Maria Bijpost</text:p>
                    <text:p text:style-name="table_al"> 02-08-2004 Pieter Bijpost</text:p>
                    <text:p text:style-name="table_al">O 0005 20-02-1906 Cornelis Doorn</text:p>
                    <text:p text:style-name="table_al"/>
                    <text:p text:style-name="table_al"> 11-04-1936 Tetje Lindeman</text:p>
                    <text:p text:style-name="table_al"> 15-11-1960 Cornelis Doorn</text:p>
                    <text:p text:style-name="table_al">O 0006 11-10-1979 Maartje Vethman</text:p>
                    <text:p text:style-name="table_al"> 13-01-1987 Maartje Doorn</text:p>
                    <text:p text:style-name="table_al">S 0005 10-12-1925 Willem Hartog</text:p>
                    <text:p text:style-name="table_al"> Onbekend Stijntje van der Horst</text:p>
                    <text:p text:style-name="table_al"/>
                    <text:p text:style-name="table_al">VM 0006 11-10-2003 Maria de Jong-Krauwinkel</text:p>
                    <text:p text:style-name="table_al">VM 0007 onbekend F.W. Vlotman</text:p>
                    <text:p text:style-name="table_al"> W.H.D. Holtzheuser</text:p>
                    <text:p text:style-name="table_al">VM 0009 01-06-1983 C.J. van Ginkel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lijke begraafplaats, Graftdijkplein 45 te West-Graftdijk </text:p>
                    <text:p text:style-name="table_al">
                      <text:span text:style-name="nadrukvet">Vaknr.</text:span>
                      <text:span text:style-name="nadrukvet"> Begraafdatum Overledenen:</text:span>
                   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742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42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42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acant verklaring van grav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428</meta:user-defined>
    <meta:user-defined meta:name="OVERHEIDop.GmbID/DC.identifier">gmb-2025-167428</meta:user-defined>
    <meta:user-defined meta:name="OVERHEIDop.versieInformatie"/>
  </office:meta>
</office:document-meta>
</file>