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eeldbepalende beukenboom, Loswal in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4-04-2025 een aanvraag omgevingsvergunning hebben ontvangen voor het kappen van een beeldbepalende beukenboom op het adres Loswal in Baarle-Nassau (110807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742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8075</meta:user-defined>
    <dc:language>nl</dc:language>
    <meta:user-defined meta:name="OVERHEIDop.locatietype/OVERHEIDop.gebiedsmarkering">Perceel</meta:user-defined>
    <meta:user-defined meta:name="DC.title">Ingekomen aanvraag omgevingsvergunning, het kappen van een beeldbepalende beukenboom, Loswal in Baarle-Nassau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20</meta:user-defined>
    <meta:user-defined meta:name="OVERHEIDop.GmbID/DC.identifier">gmb-2025-167420</meta:user-defined>
    <meta:user-defined meta:name="OVERHEIDop.versieInformatie"/>
  </office:meta>
</office:document-meta>
</file>