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leggen van kabels, leidingen en transformatoren om middenspanning te verzwaren, tussen hoogspanningsstation Burgum, De Westereen, Kollumersweach en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hoogspanningsstation Burgum, De Westereen, Kollumersweach en Twijzel</text:p>
            <text:p text:style-name="common-al">Zaaknummer: 2025-000013</text:p>
            <text:p text:style-name="common-al">het leggen van kabels, leidingen en transformatoren om middenspanning te verzwaren</text:p>
            <text:p text:style-name="common-al">Datum ontvangst: 13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74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leggen van kabels, leidingen en transformatoren om middenspanning te verzwaren, tussen hoogspanningsstation Burgum, De Westereen, Kollumersweach en Twijz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742</meta:user-defined>
    <meta:user-defined meta:name="OVERHEIDop.GmbID/DC.identifier">gmb-2025-16742</meta:user-defined>
    <meta:user-defined meta:name="OVERHEIDop.versieInformatie"/>
  </office:meta>
</office:document-meta>
</file>