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Middenhavendam 12 101, 4511 AX Breskens, Middenhavendam 12 203, 4511 AX Breskens, Middenhavendam 12 302, 4511 AX Breskens, Middenhavendam 12 303, 4511 AX Breskens, Middenhavendam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Middenhavendam 12-101, 12-203, 12-302, 12-303, 12-401, 12-403, 12-501, 12-503, 14-101, 14-201, 14-301, 14-401, 14-402, 14-501, 14-502, 4511 AX Breskens</text:span>
          </text:p>
            <text:p text:style-name="common-al">Burgemeester en wethouders van Sluis maken bekend dat de volgende omgevingsvergunning is verleend voor: </text:p>
            <text:list text:style-name="id1-3-2-1-1-3">
              <text:list-item text:style-override="id1-3-2-1-1-3-1">
                <text:number>•</text:number>
                <text:p text:style-name="al"> toepassen afwijkingsbevoegdheid voor het toepassen afwijkingsbevoegdheid voor het het omgevingsplan aanbieden van appartementen voor recreatieve verhuur zonder de verplichting deze tenminste 120 dagen per jaar aan te bieden. </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67418</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418</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418</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973</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Middenhavendam 12 101, 4511 AX Breskens, Middenhavendam 12 203, 4511 AX Breskens, Middenhavendam 12 302, 4511 AX Breskens, Middenhavendam 12 303, 4511 AX Breskens, Middenhavendam 1</meta:user-defined>
    <meta:user-defined meta:name="DCTERMS.W3CDTF/DCTERMS.available">2025-04-16</meta:user-defined>
    <meta:user-defined meta:name="DCTERMS.W3CDTF/OVERHEIDop.jaargang">2025</meta:user-defined>
    <meta:user-defined meta:name="OVERHEIDop.publicationIssue">167418</meta:user-defined>
    <meta:user-defined meta:name="OVERHEIDop.GmbID/DC.identifier">gmb-2025-167418</meta:user-defined>
    <meta:user-defined meta:name="OVERHEIDop.versieInformatie"/>
  </office:meta>
</office:document-meta>
</file>