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Vuurvlinder, Standdaarbuiten’</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Ligging,</text:p>
            <text:p text:style-name="al">De Vuurvlinder is een onderdeel van de uitbreiding vlinderbuurt en ligt in de noordwesthoek van Standdaarbuiten.</text:p>
            <text:p text:style-name="al"/>
            <text:p text:style-name="al">Gebiedsbeschrijving</text:p>
            <text:p text:style-name="al">Het gebied bestaat in het geheel uit woningbouw. Voornamelijk vrije sector, vrijstaande en twee- onder-een-kap woningen. Het gebied is opgedeeld in drie door straten omsloten bouwblokken. De omliggende bebouwing bestaat uit vrijstaande vrije sector woningen. Traditioneel van opzet, zowel wat vorm als wat materiaalgebruik betreft. Om de beeldkwaliteit van het eerder gebouwde deel van de vlinderbuurt te versterken worden specifieke architectonische kenmerken met betrekking tot materiaal- en kleurgebruik, dakvorm en mate van detaillering verplicht gesteld.</text:p>
            <text:p text:style-name="al"/>
            <text:p text:style-name="al">Welstandsniveau 1</text:p>
            <text:p text:style-name="al"/>
            <text:p text:style-name="al"> Hoofdaspecten</text:p>
            <text:list text:style-name="id1-3-2-2-1-11">
              <text:list-item text:style-override="id1-3-2-2-1-11-1">
                <text:number>•</text:number>
                <text:p text:style-name="al">Elk bouwblok, zij het een vrijstaande woning, geschakelde woning, 2 twee-onder-een-kap woningen of een blok van drie of meer rijenwoningen, moet wat gevelindeling en materiaalgebruik betreft verschillen van de buren aan beide zijden. Voor twee-onder-een-kap woningen en rijenwoningen geldt dat, in plaats van differentiëren tussen bouwblokken, ook binnen het bouwblok toepassen van verschillende gevelindelingen en materiaalgebruik ten opzichte van buren aan beide zijden toegestaan is.</text:p>
              </text:list-item>
              <text:list-item text:style-override="id1-3-2-2-1-11-2">
                <text:number>•</text:number>
                <text:p text:style-name="al">De gesloten delen van gevels moeten voor minimaal 75% in baksteen zijn uitgevoerd.</text:p>
              </text:list-item>
              <text:list-item text:style-override="id1-3-2-2-1-11-3">
                <text:number>•</text:number>
                <text:p text:style-name="al">Als dakvorm voor de hoofdbebouwing zijn platte daken en lessenaardaken uitgesloten.</text:p>
              </text:list-item>
              <text:list-item text:style-override="id1-3-2-2-1-11-4">
                <text:number>•</text:number>
                <text:p text:style-name="al">Hoekgebouwen moeten een tweezijdige oriëntatie hebben.</text:p>
              </text:list-item>
              <text:list-item text:style-override="id1-3-2-2-1-11-5">
                <text:number>•</text:number>
                <text:p text:style-name="al">De woning moet georiënteerd zijn op de openbare weg.</text:p>
              </text:list-item>
              <text:list-item text:style-override="id1-3-2-2-1-11-6">
                <text:number>•</text:number>
                <text:p text:style-name="al">Aan- en opbouwen moeten op het niveau van de hoofdaspecten voornamelijk dezelfde architectonische kenmerken als de hoofdbouwmassa hebben.</text:p>
              </text:list-item>
            </text:list>
            <text:p text:style-name="al">Deelaspecten</text:p>
            <text:list text:style-name="id1-3-2-2-1-13">
              <text:list-item text:style-override="id1-3-2-2-1-13-1">
                <text:number>•</text:number>
                <text:p text:style-name="al">Pannendaken zijn verplicht voor de hoofdbouw.</text:p>
              </text:list-item>
              <text:list-item text:style-override="id1-3-2-2-1-13-2">
                <text:number>•</text:number>
                <text:p text:style-name="al">Dakkapellen of dakramen aan de voorzijde van de woningen moeten binnen één dakvlak regelmatig gerangschikt zijn op een horizontale lijn.</text:p>
              </text:list-item>
              <text:list-item text:style-override="id1-3-2-2-1-13-3">
                <text:number>•</text:number>
                <text:p text:style-name="al">Wijzigingen van het gebouw die niet onder de hoofdmassa te rekenen zijn, maar ook geen detail zijn moeten aansluiten bij de bestaande architectuur van de woning</text:p>
              </text:list-item>
              <text:list-item text:style-override="id1-3-2-2-1-13-4">
                <text:number>•</text:number>
                <text:p text:style-name="al">Aan- en opbouwen moeten op het niveau van de deelaspecten voornamelijk dezelfde architectonische kenmerken als de hoofdbouwmassa hebben.</text:p>
              </text:list-item>
            </text:list>
            <text:p text:style-name="al">Detailaspecten</text:p>
            <text:list text:style-name="id1-3-2-2-1-15">
              <text:list-item text:style-override="id1-3-2-2-1-15-1">
                <text:number>•</text:number>
                <text:p text:style-name="al">Houtwerk moet wit van kleur zijn.</text:p>
              </text:list-item>
              <text:list-item text:style-override="id1-3-2-2-1-15-2">
                <text:number>•</text:number>
                <text:p text:style-name="al">Er moeten enkele details zijn die de individualiteit van de afzonderlijke hoofdbouwmassa´s vergroot.</text:p>
              </text:list-item>
              <text:list-item text:style-override="id1-3-2-2-1-15-3">
                <text:number>•</text:number>
                <text:p text:style-name="al">Wijzigingen van het gebouw op detailniveau moeten aansluiten bij de bestaande architectuur van de woning</text:p>
              </text:list-item>
              <text:list-item text:style-override="id1-3-2-2-1-15-4">
                <text:number>•</text:number>
                <text:p text:style-name="al">Aan- en opbouwen moeten op het niveau van de detailaspecten voornamelijk dezelfde architectonische kenmerken als de hoofdbouwmassa hebb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Vuurvlinder, Standdaarbuiten’</meta:user-defined>
    <dc:language>nl</dc:language>
    <meta:user-defined meta:name="OVERHEIDop.locatietype/OVERHEIDop.gebiedsmarkering">Gemeente</meta:user-defined>
    <meta:user-defined meta:name="DC.title">Welstand-gebiedscriteria ‘Vuurvlinder, Standdaarbuiten’</meta:user-defined>
    <meta:user-defined meta:name="DCTERMS.W3CDTF/DCTERMS.available">2025-04-17</meta:user-defined>
    <meta:user-defined meta:name="DCTERMS.W3CDTF/OVERHEIDop.jaargang">2025</meta:user-defined>
    <meta:user-defined meta:name="OVERHEIDop.publicationIssue">167416</meta:user-defined>
    <meta:user-defined meta:name="OVERHEIDop.betreftRegeling">CVDR738218_1</meta:user-defined>
    <meta:user-defined meta:name="xs:date/OVERHEIDop.startdatum">2025-04-18</meta:user-defined>
    <meta:user-defined meta:name="OVERHEIDop.GmbID/DC.identifier">gmb-2025-167416</meta:user-defined>
    <meta:user-defined meta:name="OVERHEIDop.versieInformatie"/>
  </office:meta>
</office:document-meta>
</file>