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rchimedesstraat (8), Apeldoorn, het oprichten van 2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4-04-2025</text:p>
            <text:p text:style-name="common-al">Zaaknummer:  02005698639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7414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414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414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698639</meta:user-defined>
    <dc:language>nl</dc:language>
    <meta:user-defined meta:name="OVERHEIDop.locatietype/OVERHEIDop.gebiedsmarkering">Punt</meta:user-defined>
    <meta:user-defined meta:name="DC.title">Aanvraag Omgevingsvergunning Archimedesstraat (8), Apeldoorn, het oprichten van 2 woningen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7414</meta:user-defined>
    <meta:user-defined meta:name="OVERHEIDop.GmbID/DC.identifier">gmb-2025-167414</meta:user-defined>
    <meta:user-defined meta:name="OVERHEIDop.versieInformatie"/>
  </office:meta>
</office:document-meta>
</file>