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op 18 juli 2025 voor de verkoop van warme en koude dranken, cake, koek en belegde broodjes - Kruising St Annastraat/Campusbaa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4-2025</text:p>
            <text:p text:style-name="common-al">
            <text:span text:style-name="nadrukvet">Omschrijving: </text:span>Vergunning langs de 4-daagse route (St. Annastraat 174 6524 G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7398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1-01-2025</text:p>
            <text:p text:style-name="common-al">
            <text:span text:style-name="nadrukvet">Definitieve beschikking verzonden: </text:span>14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april 2025 tot en met 26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741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41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41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op 18 juli 2025 voor de verkoop van warme en koude dranken, cake, koek en belegde broodjes - Kruising St Annastraat/Campusbaan te Nijmeg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410</meta:user-defined>
    <meta:user-defined meta:name="OVERHEIDop.GmbID/DC.identifier">gmb-2025-167410</meta:user-defined>
    <meta:user-defined meta:name="OVERHEIDop.versieInformatie"/>
  </office:meta>
</office:document-meta>
</file>