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(kenmerk 00002157025) Sluiskant 26 Leidschendam evenement Koningsdag zaterdag 26 april 2025 Café Taveerne de Oude Sl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aan Café Taveerne de Oude Sluys voor ontheffing artikel 35 tijdens evenement Koningsdag 2025 op zaterdag 26 april van 12.00 uur tot 22.00.</text:p>
            <text:p text:style-name="common-al">
            <text:span text:style-name="nadrukvet">Datum bekendmaking besluit: </text:span>1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4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(kenmerk 00002157025) Sluiskant 26 Leidschendam evenement Koningsdag zaterdag 26 april 2025 Café Taveerne de Oude Sluy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08</meta:user-defined>
    <meta:user-defined meta:name="OVERHEIDop.GmbID/DC.identifier">gmb-2025-167408</meta:user-defined>
    <meta:user-defined meta:name="OVERHEIDop.versieInformatie"/>
  </office:meta>
</office:document-meta>
</file>