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 blauwe zone op een gedeelte van de Handelska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Wettelijk kader</text:span>
          </text:p>
            <text:p text:style-name="common-al">Op grond van artikel 2 lid 1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toegangsweg van de Handelskade is in het project Dordtse Mijl opnieuw ingericht. Bij de herinrichting is ook de parkeersituatie veranderd. Er zijn -mede op verzoek van de ondernemers - 4 parkeerplaatsen toegevoegd ten behoeve van bezoekers (kort parkeren). Die wens is ontstaan omdat het gebied een hoge parkeerdruk kent, met name door lang parkeerders. Voor bezoekers van de bedrijven is daardoor vrijwel geen vrije parkeerruimte te vinden. Door het instellen van een blauwe zone met parkeerduur van 2 uur komen deze plakken beschikbaar voor kort parkeerders zoals bezoekers.</text:p>
            <text:p text:style-name="common-al">Bij de herinrichting zijn bij de betreffende parkeervakken reeds blauwe markering, P-tegels en witte parkeervakmarkering aangebracht.</text:p>
            <text:p text:style-name="common-al">De blauwe zone zal ingesteld worden op de toegangsweg van de Handelskade. Het betreft uitsluitend het gedeelte van de Handelskade dat haaks staat op de Laan der Verenigde Naties.</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een blauwe zone in te stellen op de toegangsweg van de Handelskade (uitsluitend het gedeelte dat haaks staat op de Laan de Verenigde Naties) met een maximale parkeerduur van 2 uur door het plaatsen van verkeersborden model E10 en E11 van bijlage 1 van het RVV 1990.</text:p>
            <text:p text:style-name="common-al"/>
            <text:p text:style-name="common-al">Het college van burgemeester en wethouders </text:p>
            <text:p text:style-name="common-al">namens dezen,</text:p>
            <text:p text:style-name="common-al"/>
            <text:p text:style-name="common-al">de heer J. Booij</text:p>
            <text:p text:style-name="common-al">Clustermanager </text:p>
            <text:p text:style-name="common-al"/>
            <text:p text:style-name="common-al"/>
            <text:p text:style-name="common-al">
            <text:span text:style-name="nadrukvet">Bezwaar </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span text:style-name="nadrukvet"/>
          </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
            <text:span text:style-name="nadrukvet">Het indienen van een bezwaarschrift houdt de werking van het besluit niet tegen. In spoedeisende gevallen kunt u de voorzieningenrechter van de Rechtbank Rotterdam, Postbus 50951, 3007 BM Rotterdam, verzoeken een voorlopige voorziening te treffen.</text:span>
          </text:p>
            <text:p text:style-name="common-al">
            <text:span text:style-name="nadrukvet">U kunt het verzoekschrift ook digitaal indienen bij genoemde rechtbank via http://loket.rechtspraak.nl/bestuursrecht. Daarvoor moet u wel beschikken over een elektronische handtekening (</text:span>
            <text:span text:style-name="nadrukvet">DigiD</text:span>
            <text:span text:style-name="nadrukvet">). Kijk op de genoemde site voor de precieze voorwaarden.</text:span>
          </text:p>
            <text:p text:style-name="common-al">
            <text:span text:style-name="nadrukvet">Voor de behandeling van het een verzoek om voorlopige voorziening brengt de Rechtbank een bedrag aan griffierecht in rekening. </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40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0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0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blauwe zone  - gedeelte Handelska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38171</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Instellen van een blauwe zone op een gedeelte van de Handelskade</meta:user-defined>
    <meta:user-defined meta:name="DCTERMS.W3CDTF/DCTERMS.available">2025-04-23</meta:user-defined>
    <meta:user-defined meta:name="DCTERMS.W3CDTF/OVERHEIDop.jaargang">2025</meta:user-defined>
    <meta:user-defined meta:name="OVERHEIDop.publicationIssue">167406</meta:user-defined>
    <meta:user-defined meta:name="OVERHEIDop.GmbID/DC.identifier">gmb-2025-167406</meta:user-defined>
    <meta:user-defined meta:name="OVERHEIDop.versieInformatie"/>
  </office:meta>
</office:document-meta>
</file>