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ee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met Gemeenschappelijke Regeling BLINK een koopovereenkomst aan te gaan voor de verkoop van het perceel grond, gelegen aan de Beemdweg te Helmond, ter grootte van ongeveer 1 ha, 66 are en 15 centiare (ca. 16.615 m2) kadastraal bekend gemeente Helmond, sectie F, nummers 1012 en 1013 gedeeltelijk ( (hierna: het “perceel”). De redenen voor de gemeente om de overeenkomst met deze koper als enige serieuze gegadigde aan te gaan zijn als volgt:</text:p>
            <text:list text:style-name="id1-3-2-1-1-2">
              <text:list-item text:style-override="id1-3-2-1-1-2-1">
                <text:number>1.</text:number>
                <text:p text:style-name="al">BLINK als enige orgaan is aangewezen als uitvoeringsorganisatie die als inzamel- en reinigingsdienst is belast met de wettelijke taken voor het ophalen van o.a. (huishoudelijk) afval, gladheidsbestrijding en reiniging van de openbare ruimte voor de gemeente Helmond en nabij gelegen gemeenten; </text:p>
              </text:list-item>
              <text:list-item text:style-override="id1-3-2-1-1-2-2">
                <text:number>2.</text:number>
                <text:p text:style-name="al">Door de verkoop van voormeld perceel grond, kan BLINK een bedrijfsgebouw realiseren ten behoeve van haar huisvesting en stalling van het wagenpark, waardoor deze voorzieningen voor de stad en regio blijven gewaarborgd;</text:p>
              </text:list-item>
              <text:list-item text:style-override="id1-3-2-1-1-2-3">
                <text:number>3.</text:number>
                <text:p text:style-name="al">De huur voor van de huidige bedrijfsruimte aan de Gerstdijk 1 te Helmond op korte termijn wordt beëindigd. </text:p>
              </text:list-item>
              <text:list-item text:style-override="id1-3-2-1-1-2-4">
                <text:number>4.</text:number>
                <text:p text:style-name="al">De Gemeente en BLINK wensen te komen tot een permanente oplossing voor de huisvesting van BLINK.</text:p>
              </text:list-item>
            </text:list>
            <text:p text:style-name="last-al">De gemeente zal na een wachttijd van 20 kalenderdagen na de datum van deze publicatie uitvoering geven aan haar voornemen. Indien u van mening bent dat u ook als mogelijke gegadigde meegenomen moet worden van de verkoop van het hiervoor genoemde perceel,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74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an voornemen tot verkoop van een gemeentelijke onroerende zaak</meta:user-defined>
    <meta:user-defined meta:name="DCTERMS.W3CDTF/DCTERMS.available">2025-04-17</meta:user-defined>
    <meta:user-defined meta:name="DCTERMS.W3CDTF/OVERHEIDop.jaargang">2025</meta:user-defined>
    <meta:user-defined meta:name="OVERHEIDop.publicationIssue">167403</meta:user-defined>
    <meta:user-defined meta:name="OVERHEIDop.GmbID/DC.identifier">gmb-2025-167403</meta:user-defined>
    <meta:user-defined meta:name="OVERHEIDop.versieInformatie"/>
  </office:meta>
</office:document-meta>
</file>