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omgevingsplan Woningbouw Oost-M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gemeenteraad in de openbare vergadering van 8 april 2025 het TAM-Omgevingsplan Hoofdstuk 22b Woningbouw Oost-Maarland” gewijzigd heeft vastgesteld. Voor de wijziging verwijzen wij u naar de nota van zienswijzen die als bijlage is opgenomen bij het TAM-Omgevingsplan.</text:p>
            <text:p text:style-name="common-al">Het TAM-omgevingsplan betreft het realiseren van 38 woningen ten noorden en ten oosten van de Pastoor Rosierstraat in Oost-Maarland.</text:p>
            <text:p text:style-name="common-al">Ter inzage</text:p>
            <text:p text:style-name="common-al">Het vastgestelde TAM-omgevingsplan en de bijbehorende stukken liggen vanaf donderdag 24 april tot en met woensdag 4 juni 2025 ter inzage in het gemeentehuis, Amerikaplein 1 te Margraten. </text:p>
            <text:p text:style-name="common-al">Het TAM-omgevingsplan is te raadplegen:</text:p>
            <text:p text:style-name="common-al"/>
            <text:list text:style-name="id1-3-2-1-1-7">
              <text:list-item text:style-override="id1-3-2-1-1-7-1">
                <text:number>1.</text:number>
                <text:p text:style-name="al">Het TAM-omgevingsplan is tevens te raadplegen via de website <text:a xlink:href="http://www.eijsden-margraten.nl" xlink:type="simple">www.eijsden-margraten.nl</text:a> en op <text:a xlink:href="http://www.ruimtelijkeplannen.nl/web-roo/?planidn=NL.IMRO.1903.TAMOP22bOMaarland-VG01" xlink:type="simple">http://www.ruimtelijkeplannen.nl/web-roo/?planidn=NL.IMRO.1903.TAMOP22bOMaarland-VG01</text:a>;</text:p>
              </text:list-item>
              <text:list-item text:style-override="id1-3-2-1-1-7-2">
                <text:number>2.</text:number>
                <text:p text:style-name="al">Het plan is digitaal te bekijken via Regels op de kaart – Omgevingsloket (overheid.nl) (<text:a xlink:href="https://omgevingswet.overheid.nl/regels-op-de-kaart/" xlink:type="simple">https://omgevingswet.overheid.nl/regels-op-de-kaart/</text:a>). U kunt op deze pagina zoeken op het adres of door de naam van het plan in te voeren;</text:p>
              </text:list-item>
              <text:list-item text:style-override="id1-3-2-1-1-7-3">
                <text:number>3.</text:number>
                <text:p text:style-name="al">In het gemeentehuis. Voor het maken van een afspraak hiervoor kunt contact opnemen met het Klant Contact Centrum, telefoonnummer 043 458 8488. </text:p>
                <text:p text:style-name="al"/>
              </text:list-item>
            </text:list>
            <text:p text:style-name="common-al">Op grond van artikel 16.78, lid 1, van de Omgevingswet treedt het TAM-omgevingsplan vier weken na de bekendmaking van het vaststellingsbesluit in werking.</text:p>
            <text:p text:style-name="common-al">
            <text:span text:style-name="nadrukvet">Beroep</text:span>
          </text:p>
            <text:p text:style-name="common-al">Tegen het besluit kan binnen zes weken na de dag waarop het besluit ter inzage is gelegd een beroepschrift beroep worden ingesteld door:</text:p>
            <text:p text:style-name="common-al">1. Belanghebbenden;</text:p>
            <text:p text:style-name="common-al">2. Indiener van een zienswijze.</text:p>
            <text:p text:style-name="common-al">Het beroep kunt u sturen naar: Afdeling Bestuursrechtspraak van de Raad van State, Postbus 20019, 2500 EA Den Haag. U kunt ook digitaal beroep instellen via: digitaalloket.raadvanstate.nl. Daarvoor moet u beschikken over een elektronische handtekening (DigiD). Voor het instellen van beroep wordt griffierecht geheven. </text:p>
            <text:p text:style-name="common-al">
            <text:span text:style-name="nadrukvet">Voorlopige voorziening</text:span>
          </text:p>
            <text:p text:style-name="common-al">Door degene die gerechtigd zijn om beroep in te stellen, ka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 Binnen de beroepstermijn kunt u een verzoek om voorlopige voorziening indienen bij de voorzitter van de Afdeling bestuursrechtspraak van de Raad van State.</text:p>
            <text:p text:style-name="common-al">Eijsden-Margraten, 8 april 2025 </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74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bOMaarland-VG01</meta:user-defined>
    <meta:user-defined meta:name="OVERHEIDop.Plansoort/OVERHEIDop.plansoort">bestemmings- of omgevingsplan</meta:user-defined>
    <meta:user-defined meta:name="DCTERMS.abstract">Het realiseren van 38 woningen ten noorden en ten oosten van de Pastoor Rosierstraat</meta:user-defined>
    <dc:language>nl</dc:language>
    <meta:user-defined meta:name="OVERHEIDop.locatietype/OVERHEIDop.gebiedsmarkering">Adres</meta:user-defined>
    <meta:user-defined meta:name="DC.title">TAM-omgevingsplan Woningbouw Oost-Maarland</meta:user-defined>
    <meta:user-defined meta:name="DCTERMS.W3CDTF/DCTERMS.available">2025-04-23</meta:user-defined>
    <meta:user-defined meta:name="DCTERMS.W3CDTF/OVERHEIDop.jaargang">2025</meta:user-defined>
    <meta:user-defined meta:name="OVERHEIDop.publicationIssue">167402</meta:user-defined>
    <meta:user-defined meta:name="OVERHEIDop.GmbID/DC.identifier">gmb-2025-167402</meta:user-defined>
    <meta:user-defined meta:name="OVERHEIDop.versieInformatie"/>
  </office:meta>
</office:document-meta>
</file>