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warmtepompkappen aan Poelhof 10 tot en met 2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vergunning voor het plaatsen van warmtepompkappen, Poelhof 10 t/m 24, 1141PX Monnickendam</text:span>
            </text:span>
          </text:p>
            <text:p text:style-name="common-al">Gemeente Waterland heeft een aanvraag voor een omgevingsvergunning ontvangen. De vergunning is aangevraagd voor het plaatsen van warmtepompkappen op locatie Poelhof 10 t/m 24, 1141PX Monnickendam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213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0 april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740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warmtepompkappen aan Poelhof 10 tot en met 24 te Monnicken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401</meta:user-defined>
    <meta:user-defined meta:name="OVERHEIDop.GmbID/DC.identifier">gmb-2025-167401</meta:user-defined>
    <meta:user-defined meta:name="OVERHEIDop.versieInformatie"/>
  </office:meta>
</office:document-meta>
</file>