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 Lazy Sunday Afternoon,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90</text:span>
          </text:p>
            <text:p text:style-name="common-al">
            <text:span text:style-name="nadrukvet">Algemene kenmerken van het evenement:</text:span>
          </text:p>
            <text:p text:style-name="common-al">Naam evenement: A Lazy Sunday Afternoon</text:p>
            <text:p text:style-name="common-al">Locatie: Lepelenbur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3 juli 2025 13:00 uur tot 13 juli 2025 17:00 uur</text:p>
            <text:p text:style-name="common-al">Van 20 juli 2025 13:00 uur tot 20 juli 2025 17:00 uur</text:p>
            <text:p text:style-name="common-al">Van 24 augustus 2025 13:00 uur tot 24 augustus 2025 17:00 uur</text:p>
            <text:p text:style-name="common-al">Van 31 augustus 2025 13:00 uur tot 31 augustus 2025 17:00 uur</text:p>
            <text:p text:style-name="common-al"/>
            <text:p text:style-name="common-al">Opbouw op dag van evenement 11:30 uur tot 13:00 uur</text:p>
            <text:p text:style-name="common-al">Afbouw op dag van evenemet 17:00 uur tot 18:00 uur</text:p>
            <text:p text:style-name="common-al">De volgende bijzonderheden zijn van toepassing op deze aanvraag:</text:p>
            <text:list text:style-name="id1-3-2-1-1-18">
              <text:list-item text:style-override="id1-3-2-1-1-18-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3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90</meta:user-defined>
    <meta:user-defined meta:name="DCTERMS.abstract">Toelichting: A Lazy Sunday Afternoon</meta:user-defined>
    <dc:language>nl</dc:language>
    <meta:user-defined meta:name="OVERHEIDop.locatietype/OVERHEIDop.gebiedsmarkering">Punt</meta:user-defined>
    <meta:user-defined meta:name="DC.title">Aangevraagde evenementenvergunningen, A Lazy Sunday Afternoon, Lepelenburg te Utrecht</meta:user-defined>
    <meta:user-defined meta:name="DCTERMS.W3CDTF/DCTERMS.available">2025-04-16</meta:user-defined>
    <meta:user-defined meta:name="DCTERMS.W3CDTF/OVERHEIDop.jaargang">2025</meta:user-defined>
    <meta:user-defined meta:name="OVERHEIDop.publicationIssue">167396</meta:user-defined>
    <meta:user-defined meta:name="OVERHEIDop.GmbID/DC.identifier">gmb-2025-167396</meta:user-defined>
    <meta:user-defined meta:name="OVERHEIDop.versieInformatie"/>
  </office:meta>
</office:document-meta>
</file>