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planten van drie bomen, Europalaan  UTT00 R 1002 Merwede deelgebied 5, GU-Z2025-0004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 UTT00 R 1002 Merwede deelgebied 5</text:p>
            <text:p text:style-name="common-al">GU-Z2025-0004124</text:p>
            <text:p text:style-name="common-al">Toelichting: het verplanten van dri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39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4124</meta:user-defined>
    <meta:user-defined meta:name="DCTERMS.abstract">Toelichting: het verplanten van drie bomen</meta:user-defined>
    <dc:language>nl</dc:language>
    <meta:user-defined meta:name="OVERHEIDop.locatietype/OVERHEIDop.gebiedsmarkering">Vlak</meta:user-defined>
    <meta:user-defined meta:name="DC.title">Verleende Omgevingsvergunning, het verplanten van drie bomen, Europalaan  UTT00 R 1002 Merwede deelgebied 5, GU-Z2025-0004124</meta:user-defined>
    <meta:user-defined meta:name="OVERHEIDop.datumEindeReactietermijn">2025-05-26</meta:user-defined>
    <meta:user-defined meta:name="OVERHEIDop.terinzageleggingBG">https://jeleefomgeving.nl/inzien/002220647/7b83b1fa-44fa-4b7a-be34-aa1d17f7775f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92</meta:user-defined>
    <meta:user-defined meta:name="OVERHEIDop.GmbID/DC.identifier">gmb-2025-167392</meta:user-defined>
    <meta:user-defined meta:name="OVERHEIDop.versieInformatie"/>
  </office:meta>
</office:document-meta>
</file>