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alsmeer tot vaststelling van de procesmachtiging/procesmandaat gemeente Aalsmeer </text:p>
      <text:section text:name="regeling_id1-3-2" text:style-name="regeling">
        <text:section text:name="aanhef_id1-3-2-1" text:style-name="aanhef">
          <text:section text:name="preambule_id1-3-2-1-1" text:style-name="preambule">
            <text:p text:style-name="al">Zaaknummer: Z24-135595</text:p>
            <text:p text:style-name="al">Burgemeester en wethouders en de burgemeester van de gemeente Aalsmeer;</text:p>
            <text:p text:style-name="al">gelet op artikel 160, eerste lid onder f, artikel 171, tweede lid, van de Gemeentewet en artikel 8:24, eerste en tweede lid van de Algemene wet bestuursrecht;</text:p>
            <text:p text:style-name="al">besluiten vast te stellen de:</text:p>
            <text:p text:style-name="al">
            <text:span text:style-name="nadrukvet">Procesmachtiging/procesmandaat </text:span>
            <text:span text:style-name="nadrukvet">gemeente </text:span>
            <text:span text:style-name="nadrukvet">Aalsmeer </text:span>
          </text:p>
          </text:section>
        </text:section>
        <text:section text:name="regeling-tekst_id1-3-2-2" text:style-name="regeling-tekst">
          <text:section text:name="artikel_id1-3-2-2-1" text:style-name="artikel">
            <text:p text:style-name="artikel_kop_titel"><text:span text:style-name="artikel_kop_label"/> </text:p>
            <text:p text:style-name="al">gelet op de Centrumregeling ambtelijke samenwerking Aalsmeer en Amstelveen en het Mandaatbesluit ambtelijke organisatie gemeenten Amstelveen en Aalsmeer 2025;</text:p>
            <text:p text:style-name="al"/>
            <text:p text:style-name="al">overwegende dat: </text:p>
            <text:p text:style-name="al"/>
            <text:p text:style-name="al">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
          </text:section>
          <text:section text:name="artikel_id1-3-2-2-2"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doorlopende machtiging/mandaat voor het indienen van verzoekschriften en om hen in rechte te vertegenwoordigen in procedures van beroep en hoger beroep bij de Rechtbank, Centrale Raad van Beroep en de Afdeling Bestuursrechtspraak van de Raad van State</text:p>
            <text:p text:style-name="al"/>
            <text:list text:style-name="id1-3-2-2-2-4">
              <text:list-item text:style-override="id1-3-2-2-2-4-1">
                <text:number>1.</text:number>
                <text:p text:style-name="al">de heer N.J. Altorf;</text:p>
              </text:list-item>
              <text:list-item text:style-override="id1-3-2-2-2-4-2">
                <text:number>2.</text:number>
                <text:p text:style-name="al">de heer M. Bart de Jonge;</text:p>
              </text:list-item>
              <text:list-item text:style-override="id1-3-2-2-2-4-3">
                <text:number>3.</text:number>
                <text:p text:style-name="al">mevrouw mr. K. de Bie;</text:p>
              </text:list-item>
              <text:list-item text:style-override="id1-3-2-2-2-4-4">
                <text:number>4.</text:number>
                <text:p text:style-name="al">mevrouw M. Bijlsma</text:p>
              </text:list-item>
              <text:list-item text:style-override="id1-3-2-2-2-4-5">
                <text:number>5.</text:number>
                <text:p text:style-name="al">mevrouw S. van Bommel;</text:p>
              </text:list-item>
              <text:list-item text:style-override="id1-3-2-2-2-4-6">
                <text:number>6.</text:number>
                <text:p text:style-name="al">mevrouw Q. Borninkhof</text:p>
              </text:list-item>
              <text:list-item text:style-override="id1-3-2-2-2-4-7">
                <text:number>7.</text:number>
                <text:p text:style-name="al">mevrouw S. Bouda;</text:p>
              </text:list-item>
              <text:list-item text:style-override="id1-3-2-2-2-4-8">
                <text:number>8.</text:number>
                <text:p text:style-name="al">de heer S. Boulakhrif;</text:p>
              </text:list-item>
              <text:list-item text:style-override="id1-3-2-2-2-4-9">
                <text:number>9.</text:number>
                <text:p text:style-name="al">mevrouw F. Braaksma </text:p>
              </text:list-item>
              <text:list-item text:style-override="id1-3-2-2-2-4-10">
                <text:number>10.</text:number>
                <text:p text:style-name="al">mevrouw M. Brasser;</text:p>
              </text:list-item>
              <text:list-item text:style-override="id1-3-2-2-2-4-11">
                <text:number>11.</text:number>
                <text:p text:style-name="al">mevrouw mr. J.R. Bruin;</text:p>
              </text:list-item>
              <text:list-item text:style-override="id1-3-2-2-2-4-12">
                <text:number>12.</text:number>
                <text:p text:style-name="al">de heer N.J. Cuperus</text:p>
              </text:list-item>
              <text:list-item text:style-override="id1-3-2-2-2-4-13">
                <text:number>13.</text:number>
                <text:p text:style-name="al">mevrouw mr. C.A.K. Denneboom; </text:p>
              </text:list-item>
              <text:list-item text:style-override="id1-3-2-2-2-4-14">
                <text:number>14.</text:number>
                <text:p text:style-name="al">mevrouw mr. Y.A.M. Dingemans;</text:p>
              </text:list-item>
              <text:list-item text:style-override="id1-3-2-2-2-4-15">
                <text:number>15.</text:number>
                <text:p text:style-name="al">mevrouw N. Eeisaten;</text:p>
              </text:list-item>
              <text:list-item text:style-override="id1-3-2-2-2-4-16">
                <text:number>16.</text:number>
                <text:p text:style-name="al">mevrouw A. Essamii;</text:p>
              </text:list-item>
              <text:list-item text:style-override="id1-3-2-2-2-4-17">
                <text:number>17.</text:number>
                <text:p text:style-name="al">de heer mr. J.P. Foppe;</text:p>
              </text:list-item>
              <text:list-item text:style-override="id1-3-2-2-2-4-18">
                <text:number>18.</text:number>
                <text:p text:style-name="al">mevrouw N. Hardeveld;</text:p>
              </text:list-item>
              <text:list-item text:style-override="id1-3-2-2-2-4-19">
                <text:number>19.</text:number>
                <text:p text:style-name="al">mevrouw C. Hartveld;</text:p>
              </text:list-item>
              <text:list-item text:style-override="id1-3-2-2-2-4-20">
                <text:number>20.</text:number>
                <text:p text:style-name="al">de heer R. van Hattem;</text:p>
              </text:list-item>
              <text:list-item text:style-override="id1-3-2-2-2-4-21">
                <text:number>21.</text:number>
                <text:p text:style-name="al">de heer ing. M. Heeringa;</text:p>
              </text:list-item>
              <text:list-item text:style-override="id1-3-2-2-2-4-22">
                <text:number>22.</text:number>
                <text:p text:style-name="al">de heer mr. R.M. d’Hooghe;</text:p>
              </text:list-item>
              <text:list-item text:style-override="id1-3-2-2-2-4-23">
                <text:number>23.</text:number>
                <text:p text:style-name="al">mevrouw B. Hooijschuur;</text:p>
              </text:list-item>
              <text:list-item text:style-override="id1-3-2-2-2-4-24">
                <text:number>24.</text:number>
                <text:p text:style-name="al">de heer mr. O. Hoonhout;</text:p>
              </text:list-item>
              <text:list-item text:style-override="id1-3-2-2-2-4-25">
                <text:number>25.</text:number>
                <text:p text:style-name="al">de heer H. Hop</text:p>
              </text:list-item>
              <text:list-item text:style-override="id1-3-2-2-2-4-26">
                <text:number>26.</text:number>
                <text:p text:style-name="al">mevrouw T. van Hove;</text:p>
              </text:list-item>
              <text:list-item text:style-override="id1-3-2-2-2-4-27">
                <text:number>27.</text:number>
                <text:p text:style-name="al">mevrouw N. Ionescu</text:p>
              </text:list-item>
              <text:list-item text:style-override="id1-3-2-2-2-4-28">
                <text:number>28.</text:number>
                <text:p text:style-name="al">mevrouw M. Janknecht; </text:p>
              </text:list-item>
              <text:list-item text:style-override="id1-3-2-2-2-4-29">
                <text:number>29.</text:number>
                <text:p text:style-name="al">mevrouw P. Kathusing;</text:p>
              </text:list-item>
              <text:list-item text:style-override="id1-3-2-2-2-4-30">
                <text:number>30.</text:number>
                <text:p text:style-name="al">mevrouw P. Kegge;</text:p>
              </text:list-item>
              <text:list-item text:style-override="id1-3-2-2-2-4-31">
                <text:number>31.</text:number>
                <text:p text:style-name="al">mevrouw P. Klein Leunk;</text:p>
              </text:list-item>
              <text:list-item text:style-override="id1-3-2-2-2-4-32">
                <text:number>32.</text:number>
                <text:p text:style-name="al">de heer J.J. Koch; </text:p>
              </text:list-item>
              <text:list-item text:style-override="id1-3-2-2-2-4-33">
                <text:number>33.</text:number>
                <text:p text:style-name="al">de heer drs. M.P. Koekenbier;</text:p>
              </text:list-item>
              <text:list-item text:style-override="id1-3-2-2-2-4-34">
                <text:number>34.</text:number>
                <text:p text:style-name="al">de heer T. Kok;</text:p>
              </text:list-item>
              <text:list-item text:style-override="id1-3-2-2-2-4-35">
                <text:number>35.</text:number>
                <text:p text:style-name="al">de heer mr. drs. G.A.A. Koppenaal;</text:p>
              </text:list-item>
              <text:list-item text:style-override="id1-3-2-2-2-4-36">
                <text:number>36.</text:number>
                <text:p text:style-name="al">de heer mr. N. Kraan;</text:p>
              </text:list-item>
              <text:list-item text:style-override="id1-3-2-2-2-4-37">
                <text:number>37.</text:number>
                <text:p text:style-name="al">de heer mr. J. van der Kroft;</text:p>
              </text:list-item>
              <text:list-item text:style-override="id1-3-2-2-2-4-38">
                <text:number>38.</text:number>
                <text:p text:style-name="al">mevrouw H. Kurt-Ertürk</text:p>
              </text:list-item>
              <text:list-item text:style-override="id1-3-2-2-2-4-39">
                <text:number>39.</text:number>
                <text:p text:style-name="al">de heer L. van der Leij;</text:p>
              </text:list-item>
              <text:list-item text:style-override="id1-3-2-2-2-4-40">
                <text:number>40.</text:number>
                <text:p text:style-name="al">mevrouw mr. M.J.P. van Lent;</text:p>
              </text:list-item>
              <text:list-item text:style-override="id1-3-2-2-2-4-41">
                <text:number>41.</text:number>
                <text:p text:style-name="al">mevrouw N. Lindeman;</text:p>
              </text:list-item>
              <text:list-item text:style-override="id1-3-2-2-2-4-42">
                <text:number>42.</text:number>
                <text:p text:style-name="al">de heer ing. R. Luijendijk;</text:p>
              </text:list-item>
              <text:list-item text:style-override="id1-3-2-2-2-4-43">
                <text:number>43.</text:number>
                <text:p text:style-name="al">mevrouw S.C. Mantel;</text:p>
              </text:list-item>
              <text:list-item text:style-override="id1-3-2-2-2-4-44">
                <text:number>44.</text:number>
                <text:p text:style-name="al">de heer Y. de Meijere;</text:p>
              </text:list-item>
              <text:list-item text:style-override="id1-3-2-2-2-4-45">
                <text:number>45.</text:number>
                <text:p text:style-name="al">de heer mr. R. Meyer;</text:p>
              </text:list-item>
              <text:list-item text:style-override="id1-3-2-2-2-4-46">
                <text:number>46.</text:number>
                <text:p text:style-name="al">mevrouw mr. M. van Nassou;</text:p>
              </text:list-item>
              <text:list-item text:style-override="id1-3-2-2-2-4-47">
                <text:number>47.</text:number>
                <text:p text:style-name="al">de heer R. Oosterhof;</text:p>
              </text:list-item>
              <text:list-item text:style-override="id1-3-2-2-2-4-48">
                <text:number>48.</text:number>
                <text:p text:style-name="al">de heer E. Paap;</text:p>
              </text:list-item>
              <text:list-item text:style-override="id1-3-2-2-2-4-49">
                <text:number>49.</text:number>
                <text:p text:style-name="al">de heer C. Riechelman;</text:p>
              </text:list-item>
              <text:list-item text:style-override="id1-3-2-2-2-4-50">
                <text:number>50.</text:number>
                <text:p text:style-name="al">mevrouw S. Romijn;</text:p>
              </text:list-item>
              <text:list-item text:style-override="id1-3-2-2-2-4-51">
                <text:number>51.</text:number>
                <text:p text:style-name="al">de heer R. Roodhorst;</text:p>
              </text:list-item>
              <text:list-item text:style-override="id1-3-2-2-2-4-52">
                <text:number>52.</text:number>
                <text:p text:style-name="al">mevrouw E.H.J. de Rooij;</text:p>
              </text:list-item>
              <text:list-item text:style-override="id1-3-2-2-2-4-53">
                <text:number>53.</text:number>
                <text:p text:style-name="al">de heer B. Schoonewille;</text:p>
              </text:list-item>
              <text:list-item text:style-override="id1-3-2-2-2-4-54">
                <text:number>54.</text:number>
                <text:p text:style-name="al">mevrouw drs. L. Schouten;</text:p>
              </text:list-item>
              <text:list-item text:style-override="id1-3-2-2-2-4-55">
                <text:number>55.</text:number>
                <text:p text:style-name="al">de heer M.P. Schulpen;</text:p>
              </text:list-item>
              <text:list-item text:style-override="id1-3-2-2-2-4-56">
                <text:number>56.</text:number>
                <text:p text:style-name="al">mevrouw mr. N. Slavov;</text:p>
              </text:list-item>
              <text:list-item text:style-override="id1-3-2-2-2-4-57">
                <text:number>57.</text:number>
                <text:p text:style-name="al">de heer mr. C. van Splunder;</text:p>
              </text:list-item>
              <text:list-item text:style-override="id1-3-2-2-2-4-58">
                <text:number>58.</text:number>
                <text:p text:style-name="al">mevrouw P. Speijer;</text:p>
              </text:list-item>
              <text:list-item text:style-override="id1-3-2-2-2-4-59">
                <text:number>59.</text:number>
                <text:p text:style-name="al">mevrouw G. Stienen;</text:p>
              </text:list-item>
              <text:list-item text:style-override="id1-3-2-2-2-4-60">
                <text:number>60.</text:number>
                <text:p text:style-name="al">de heer R. van Thienen;</text:p>
              </text:list-item>
              <text:list-item text:style-override="id1-3-2-2-2-4-61">
                <text:number>61.</text:number>
                <text:p text:style-name="al">mevrouw I. Termond;</text:p>
              </text:list-item>
              <text:list-item text:style-override="id1-3-2-2-2-4-62">
                <text:number>62.</text:number>
                <text:p text:style-name="al">de heer F.G.J. van Tilburg;</text:p>
              </text:list-item>
              <text:list-item text:style-override="id1-3-2-2-2-4-63">
                <text:number>63.</text:number>
                <text:p text:style-name="al">mevrouw N. Theeboom;</text:p>
              </text:list-item>
              <text:list-item text:style-override="id1-3-2-2-2-4-64">
                <text:number>64.</text:number>
                <text:p text:style-name="al">mevrouw P.C. Vermond;</text:p>
              </text:list-item>
              <text:list-item text:style-override="id1-3-2-2-2-4-65">
                <text:number>65.</text:number>
                <text:p text:style-name="al">de heer F. Vloon;</text:p>
              </text:list-item>
              <text:list-item text:style-override="id1-3-2-2-2-4-66">
                <text:number>66.</text:number>
                <text:p text:style-name="al">mevrouw mr. R. van Voorst;</text:p>
              </text:list-item>
              <text:list-item text:style-override="id1-3-2-2-2-4-67">
                <text:number>67.</text:number>
                <text:p text:style-name="al">de heer M. Wilschut;</text:p>
              </text:list-item>
              <text:list-item text:style-override="id1-3-2-2-2-4-68">
                <text:number>68.</text:number>
                <text:p text:style-name="al">mevrouw J.M. Witteman; </text:p>
              </text:list-item>
              <text:list-item text:style-override="id1-3-2-2-2-4-69">
                <text:number>69.</text:number>
                <text:p text:style-name="al">mevrouw mr. C.D. van Zuilen.</text:p>
              </text:list-item>
            </text:list>
          </text:section>
          <text:section text:name="artikel_id1-3-2-2-3" text:style-name="artikel">
            <text:p text:style-name="artikel_kop_titel"><text:span text:style-name="artikel_kop_label">Artikel</text:span> <text:span text:style-name="artikel_kop_nr">2</text:span> Intrekking van de oude procesmachtiging/procesmandaat</text:p>
            <text:p text:style-name="al">De op 7 februari 2024 afgegeven doorlopende procesmachtiging/procesmandaat, met kenmerk: Z24-010782, wordt ingetrokke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eerste dag na bekendmaking.</text:p>
              </text:list-item>
              <text:list-item text:style-override="id1-3-2-2-4-2-2">
                <text:number>2.</text:number>
                <text:p text:style-name="al">Dit besluit wordt aangehaald als: Procesmachtiging/procesmandaat gemeente Aalsmeer.</text:p>
              </text:list-item>
            </text:list>
            <text:p text:style-name="al"/>
            <text:p text:style-name="al">Aldus vastgesteld op 8 januari 2025.</text:p>
            <text:p text:style-name="al"/>
            <text:p text:style-name="al">Burgemeester en wethouders van Aalsmeer,</text:p>
            <text:p text:style-name="al">namens dezen,</text:p>
            <text:p text:style-name="al"/>
            <text:p text:style-name="al">mw. N. Lindeman</text:p>
            <text:p text:style-name="al">Teamleider Juridische zaken</text:p>
            <text:p text:style-name="al"/>
            <text:p text:style-name="al">Aldus vastgesteld op 8 januari 2025.</text:p>
            <text:p text:style-name="al"/>
            <text:p text:style-name="al">Burgemeester van Aalsmeer,</text:p>
            <text:p text:style-name="al">namens deze,</text:p>
            <text:p text:style-name="al"/>
            <text:p text:style-name="al">mw. N. Lindeman </text:p>
            <text:p text:style-name="al">Teamleider Juridische z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8:42 van de Algemene wet bestuursrecht]|[1.0:c:BWBR0005537&amp;artikel=8%3A42&amp;g=2025-01-01</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OVERHEIDop.referentienummer">Z24-135595</meta:user-defined>
    <meta:user-defined meta:name="DCTERMS.alternative">Procesmachtiging/procesmandaat gemeente Aalsmeer </meta:user-defined>
    <dc:language>nl</dc:language>
    <meta:user-defined meta:name="OVERHEIDop.locatietype/OVERHEIDop.gebiedsmarkering">Gemeente</meta:user-defined>
    <meta:user-defined meta:name="DC.title">Besluit van burgemeester en wethouders en de burgemeester van de gemeente Aalsmeer tot vaststelling van de procesmachtiging/procesmandaat gemeente Aalsmeer</meta:user-defined>
    <meta:user-defined meta:name="DCTERMS.W3CDTF/DCTERMS.available">2025-01-15</meta:user-defined>
    <meta:user-defined meta:name="DCTERMS.W3CDTF/OVERHEIDop.jaargang">2025</meta:user-defined>
    <meta:user-defined meta:name="OVERHEIDop.publicationIssue">16739</meta:user-defined>
    <meta:user-defined meta:name="OVERHEIDop.betreftRegeling">CVDR734224_1</meta:user-defined>
    <meta:user-defined meta:name="OVERHEIDop.GmbID/DC.identifier">gmb-2025-16739</meta:user-defined>
    <meta:user-defined meta:name="xs:date/OVERHEIDop.startdatum">2025-01-15</meta:user-defined>
    <meta:user-defined meta:name="OVERHEIDop.versieInformatie"/>
  </office:meta>
</office:document-meta>
</file>