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13 gehandicaptenparkeerplaats Carina 3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Carina 34.</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Carina 34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Carina34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3 april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4 april 2025 tot en met woensdag 4 juni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738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8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8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Carina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ntwerp verkeersbesluit 2025VB13 gehandicaptenparkeerplaats Carina 34</meta:user-defined>
    <meta:user-defined meta:name="DCTERMS.W3CDTF/DCTERMS.available">2025-04-24</meta:user-defined>
    <meta:user-defined meta:name="OVERHEIDop.externeBijlage">2025VB13 Ontwerp verkeersbesluit tekening GPP Cari|exb-2025-14339</meta:user-defined>
    <meta:user-defined meta:name="DCTERMS.W3CDTF/OVERHEIDop.jaargang">2025</meta:user-defined>
    <meta:user-defined meta:name="OVERHEIDop.publicationIssue">167383</meta:user-defined>
    <meta:user-defined meta:name="OVERHEIDop.GmbID/DC.identifier">gmb-2025-167383</meta:user-defined>
    <meta:user-defined meta:name="OVERHEIDop.versieInformatie"/>
  </office:meta>
</office:document-meta>
</file>