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horeca exploitatievergunning Reigerskamp 232, 3607HM Maarssen - het aanvragen van een horeca exploitatievergunning voor TV de Blauwe Reig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horeca exploitatievergunning is verleend voor het aanvragen van een horeca exploitatievergunning voor TV de Blauwe Reiger op de locatie Reigerskamp 232, 3607HM Maarssen.</text:p>
            <text:p text:style-name="common-al">Datum besluit: 14 april 2025</text:p>
            <text:p text:style-name="common-al">Zaaknummer: Z2025-00000237</text:p>
            <text:p text:style-name="common-al">U kunt bezwaar maken tot en met 26 mei 2025</text:p>
            <text:p text:style-name="common-al">
            <text:span text:style-name="nadrukvet">Inzien</text:span>
          </text:p>
            <text:p text:style-name="common-al">U kunt de documenten met zaaknummer Z2025-00000237 tot 26 mei 2025 inzien. Dit kan via de knop 'Bekijk documenten' aan de linkerkant van deze pagina, onder het kopje 'Extra informatie'. U kunt ook de link jeleefomgeving.nl/inzien/823214527/e5365d11-3c9b-4e9d-9ee7-f3bbf9b8d0eb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6 mei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67382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382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382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5-00000237</meta:user-defined>
    <meta:user-defined meta:name="DCTERMS.abstract">Betreft: Besluit op locatie Reigerskamp 232, 3607HM Maarssen</meta:user-defined>
    <dc:language>nl</dc:language>
    <meta:user-defined meta:name="OVERHEIDop.locatietype/OVERHEIDop.gebiedsmarkering">Punt</meta:user-defined>
    <meta:user-defined meta:name="DC.title">Gemeente Stichtse Vecht - Beschikking op aanvraag horeca exploitatievergunning Reigerskamp 232, 3607HM Maarssen - het aanvragen van een horeca exploitatievergunning voor TV de Blauwe Reiger</meta:user-defined>
    <meta:user-defined meta:name="OVERHEIDop.datumEindeReactietermijn">2025-05-26</meta:user-defined>
    <meta:user-defined meta:name="OVERHEIDop.terinzageleggingBG">https://jeleefomgeving.nl/inzien/823214527/e5365d11-3c9b-4e9d-9ee7-f3bbf9b8d0eb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7382</meta:user-defined>
    <meta:user-defined meta:name="OVERHEIDop.GmbID/DC.identifier">gmb-2025-167382</meta:user-defined>
    <meta:user-defined meta:name="OVERHEIDop.versieInformatie"/>
  </office:meta>
</office:document-meta>
</file>