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 t.h.v. Haltestraat en Gasthuisplein Zandvoort, 0473-2025-0000800, het evenement Muziekfestival Zandvoort, op 14-06-2025 en 19-06-2025, verzonden 1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73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800</meta:user-defined>
    <meta:user-defined meta:name="DCTERMS.abstract">het evenement Muziekfestival Zandvoort</meta:user-defined>
    <dc:language>nl</dc:language>
    <meta:user-defined meta:name="OVERHEIDop.locatietype/OVERHEIDop.gebiedsmarkering">Punt</meta:user-defined>
    <meta:user-defined meta:name="DC.title">Gemeente Zandvoort, vergunning , t.h.v. Haltestraat en Gasthuisplein Zandvoort, 0473-2025-0000800, het evenement Muziekfestival Zandvoort, op 14-06-2025 en 19-06-2025, verzonden 14-04-2025</meta:user-defined>
    <meta:user-defined meta:name="DCTERMS.W3CDTF/DCTERMS.available">2025-04-16</meta:user-defined>
    <meta:user-defined meta:name="DCTERMS.W3CDTF/OVERHEIDop.jaargang">2025</meta:user-defined>
    <meta:user-defined meta:name="OVERHEIDop.publicationIssue">167380</meta:user-defined>
    <meta:user-defined meta:name="OVERHEIDop.GmbID/DC.identifier">gmb-2025-167380</meta:user-defined>
    <meta:user-defined meta:name="OVERHEIDop.versieInformatie"/>
  </office:meta>
</office:document-meta>
</file>