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kânserwei 28, 9133 DV Eanjum, Verzoeklocatie 2025041401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5 hebben burgemeester en wethouders van de gemeente Noardeast-Fryslân een aanvraag ontvangen voor een omgevingsvergunning op locatie Skânserwei 28, 9133 DV Eanjum, Verzoeklocatie 2025041401309. De aanvraag is geregistreerd onder zaaknummer 2025-098851. De aanvraag betreft het realiseren van een overdekt podiu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737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8851</meta:user-defined>
    <meta:user-defined meta:name="DCTERMS.abstract">Aanvraag omgevingsvergunning voor het realiseren van een overdekt podium op locatie Skânserwei 28, 9133 DV Eanjum,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 Skânserwei 28, 9133 DV Eanjum, Verzoeklocatie 2025041401309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7377</meta:user-defined>
    <meta:user-defined meta:name="OVERHEIDop.GmbID/DC.identifier">gmb-2025-167377</meta:user-defined>
    <meta:user-defined meta:name="OVERHEIDop.versieInformatie"/>
  </office:meta>
</office:document-meta>
</file>