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fb88d4d-a935-434c-8fb0-16b54bd211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askade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stichting is gevestigd te Maaskade;  </text:p>
            <text:p text:style-name="al"/>
            <text:p text:style-name="al">de gemeente Rotterdam heeft een aanvraag ontvangen waarin wordt aangegeven dat er behoefte is aan een extra algemene gehandicaptenparkeerplaats te Maaskade;</text:p>
            <text:p text:style-name="al"/>
            <text:p text:style-name="al">in deze behoefte kan worden voorzien door het inrichten van een algemene gehandicaptenparkeerplaats te Maaskade;</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Maaskade, ter hoogte van pandnummers 40-44,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
            <text:p text:style-name="common-al">Rotterdam, 16 april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23.700000000000003mm" svg:height="15.2mm"><draw:image xlink:href="Pictures/Picture2i2fb88d4d-a935-434c-8fb0-16b54bd2115d.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3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Maaskade ter hoogte van pandnummers 40-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askade (ROTTERDAM)</meta:user-defined>
    <meta:user-defined meta:name="DCTERMS.W3CDTF/DCTERMS.available">2025-04-16</meta:user-defined>
    <meta:user-defined meta:name="DCTERMS.W3CDTF/OVERHEIDop.jaargang">2025</meta:user-defined>
    <meta:user-defined meta:name="OVERHEIDop.publicationIssue">167375</meta:user-defined>
    <meta:user-defined meta:name="OVERHEIDop.GmbID/DC.identifier">gmb-2025-167375</meta:user-defined>
    <meta:user-defined meta:name="OVERHEIDop.versieInformatie"/>
  </office:meta>
</office:document-meta>
</file>