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IJssalon Stientje, Dorpstraat 42, 7361 AV Beekberge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IJssalon Stientje</text:p>
            <text:p text:style-name="common-al">Locatie: Dorpstraat 42, 7361 AV Beekbergen</text:p>
            <text:p text:style-name="common-al">Reden vergunning: wijziging oppervlakte (kleiner)</text:p>
            <text:p text:style-name="common-al">Datum vergunning: 10 april 2025</text:p>
            <text:p text:style-name="common-al">Vergunningnummer: 0200565164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3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5164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73</meta:user-defined>
    <meta:user-defined meta:name="OVERHEIDop.GmbID/DC.identifier">gmb-2025-167373</meta:user-defined>
    <meta:user-defined meta:name="OVERHEIDop.versieInformatie"/>
  </office:meta>
</office:document-meta>
</file>