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ing locatie Brinkhoef-Zorgspectr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april 2025 is een evenementenvergunning verzonden aan 1,2..8 B.V. voor het organiseren van het evenement Opening locatie Brinkhoef-Zorgspectrum op 3 juni 2025 van 09:00 uur tot 20:00 uur op het adres Hagesteinsestraat 23a-1 in Hoef en Haag.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37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7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7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19113</meta:user-defined>
    <dc:language>nl</dc:language>
    <meta:user-defined meta:name="OVERHEIDop.locatietype/OVERHEIDop.gebiedsmarkering">Adres</meta:user-defined>
    <meta:user-defined meta:name="DC.title">Verleende evenementenvergunning voor Opening locatie Brinkhoef-Zorgspectrum</meta:user-defined>
    <meta:user-defined meta:name="DCTERMS.W3CDTF/DCTERMS.available">2025-04-16</meta:user-defined>
    <meta:user-defined meta:name="DCTERMS.W3CDTF/OVERHEIDop.jaargang">2025</meta:user-defined>
    <meta:user-defined meta:name="OVERHEIDop.publicationIssue">167370</meta:user-defined>
    <meta:user-defined meta:name="OVERHEIDop.GmbID/DC.identifier">gmb-2025-167370</meta:user-defined>
    <meta:user-defined meta:name="OVERHEIDop.versieInformatie"/>
  </office:meta>
</office:document-meta>
</file>