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omkeerbare verleende omgevingsvergunning kappen bomen Medelsestraat-Oost 0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nomkeerbare omgevingsvergunning verleend. De gemeente Tiel geeft hiermee toestemming voor kappen bomen Medelsestraat-Oost 0 ong. Tiel (verzenddatum 09-01-2025).</text:p>
            <text:p text:style-name="common-al"/>
            <text:p text:style-name="common-al">
            <text:span text:style-name="nadrukvet">Bent u het niet eens met de vergunning? </text:span>
          </text:p>
            <text:p text:style-name="common-al">U kunt de Rechtbank Gelderland tot 6 weken na verzenddatum 09-01-2025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
              <text:span text:style-name="nadrukvet">Let op: </text:span>
            </text:span>bij onomkeerbare omgevingsvergunningen geldt een afwijkende regel t.a.v. een verzoek om een voorlopige voorziening. Een verzoek om een voorlopige voorziening moet binnen 4 weken na de dag van bekendmaking worden ingediend bij de voorzieningenrechter. Dit verzoek bij de voorzieningenrechter heeft een schorsende werking. Het verzoek aan de voorzieningenrechter, kan pas worden ingediend als eerst bezwaar is gemaakt. </text:p>
            <text:p text:style-name="common-al">
            <text:span text:style-name="nadrukvet"/>
          </text:p>
            <text:p text:style-name="common-al">
            <text:span text:style-name="nadrukvet">Voorlopige voorziening bij onomkeerbare activiteiten</text:span>
          </text:p>
            <text:p text:style-name="common-al">Onomkeerbare activiteiten zijn activiteiten waarvan de gevolgen niet ongedaan kunnen worden gemaakt. De Omgevingswet heeft een aantal bijzondere procedurele bepalingen voor omgevingsvergunningen voor onomkeerbare activiteiten. Ook wel activiteiten met onomkeerbare gevolgen. Bijvoorbeeld het kappen van een boom. Bij een omgevingsvergunning voor een activiteit met onomkeerbare gevolgen geldt dat de omgevingsvergunning pas ingaat vier weken na de dag van het bekend maken. Of op de dag dat de documenten voor iedereen in te zien zijn. De omgevingsvergunning is dan geldig vanaf de dag dat de vier weken voorbij zijn na de verzenddatum. Na deze vier weken mag de onomkeerbare activiteit worden uitgevoerd. Ook als u bezwaar of beroep heeft gemaakt. </text:p>
            <text:p text:style-name="common-al"/>
            <text:p text:style-name="common-al">
            <text:span text:style-name="nadrukvet">Wilt u de uitvoering van de activiteit tegen gaan?</text:span>
          </text:p>
            <text:p text:style-name="common-al"> Dan moet u binnen vier weken na het bekend maken een voorlopige voorziening aanvragen bij de rechtbank. Vanaf dat moment mag de vergunninghouder de activiteit niet uitvoeren totdat de rechter uitspraak doet in de procedure. </text:p>
            <text:p text:style-name="common-al">Het verzoek om een voorlopige voorziening kan worden ingediend bij de voorzieningenrechter te Arnhem. Het verzoek kunt u pas indienen als u ook bezwaar heeft gemaakt. Het verzoek moet dezelfde gegevens bevatten als het bezwaarschrift.<text:span text:style-name="nadrukvet"/></text:p>
            <text:p text:style-name="common-al">
            <text:span text:style-name="nadrukvet"/>
          </text:p>
            <text:p text:style-name="common-al">Meer informatie op de <text:a xlink:href="https://www.rechtspraak.nl/Organisatie-en-contact/Organisatie/Rechtbanken/Rechtbank-Gelderland" xlink:type="simple">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14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73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nomkeerbare verleende omgevingsvergunning kappen bomen Medelsestraat-Oost 0 ong. Tiel verzenddatum 09-01-2025</meta:user-defined>
    <dc:language>nl</dc:language>
    <meta:user-defined meta:name="OVERHEIDop.locatietype/OVERHEIDop.gebiedsmarkering">Weg</meta:user-defined>
    <meta:user-defined meta:name="DC.title">Onomkeerbare verleende omgevingsvergunning kappen bomen Medelsestraat-Oost 0 ong. Tiel</meta:user-defined>
    <meta:user-defined meta:name="DCTERMS.W3CDTF/DCTERMS.available">2025-01-15</meta:user-defined>
    <meta:user-defined meta:name="DCTERMS.W3CDTF/OVERHEIDop.jaargang">2025</meta:user-defined>
    <meta:user-defined meta:name="OVERHEIDop.publicationIssue">16737</meta:user-defined>
    <meta:user-defined meta:name="OVERHEIDop.GmbID/DC.identifier">gmb-2025-16737</meta:user-defined>
    <meta:user-defined meta:name="OVERHEIDop.versieInformatie"/>
  </office:meta>
</office:document-meta>
</file>