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woning op de locatie Heulestein 68, 3417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5926. DSO nummer: 2025041100836.</text:p>
            <text:p text:style-name="common-al">Datum ontvangst aanvraag: 11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3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91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van een woning op de locatie Heulestein 68, 3417 TE Montfoor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368</meta:user-defined>
    <meta:user-defined meta:name="OVERHEIDop.GmbID/DC.identifier">gmb-2025-167368</meta:user-defined>
    <meta:user-defined meta:name="OVERHEIDop.versieInformatie"/>
  </office:meta>
</office:document-meta>
</file>