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vlonder aansluitend op de beschoeiing op de locatie Vaartkade Zuidzijde 11, 3461 CK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86454. DSO nummer: 2025041300141.</text:p>
            <text:p text:style-name="common-al">Datum ontvangst aanvraag: 13 april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4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73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94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vlonder aansluitend op de beschoeiing op de locatie Vaartkade Zuidzijde 11, 3461 CK Linschoten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7367</meta:user-defined>
    <meta:user-defined meta:name="OVERHEIDop.GmbID/DC.identifier">gmb-2025-167367</meta:user-defined>
    <meta:user-defined meta:name="OVERHEIDop.versieInformatie"/>
  </office:meta>
</office:document-meta>
</file>