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het houden van een optreden met doedelzakken op 14 juni 2025, Schelfhoutlaan 4, 1816 L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Schelfhoutlaan 4, 1816 LG Alkmaar<text:span text:style-name="nadrukvet">;</text:span> het houden van een promotiewandeling door de wijk met optreden met doedelzakken op 14 juni 2025</text:p>
            <text:p text:style-name="common-al">
            
          </text:p>
            <text:p text:style-name="common-al">Datum ontvangst: 26-02-2025</text:p>
            <text:p text:style-name="common-al">Zaaknummer: 0000105430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35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054302</meta:user-defined>
    <dc:language>nl</dc:language>
    <meta:user-defined meta:name="OVERHEIDop.locatietype/OVERHEIDop.gebiedsmarkering">Punt</meta:user-defined>
    <meta:user-defined meta:name="DC.title">Algemene plaatselijke verordening Verleend: Ontheffing geluidhinder, het houden van een optreden met doedelzakken op 14 juni 2025, Schelfhoutlaan 4, 1816 LG Alkmaa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358</meta:user-defined>
    <meta:user-defined meta:name="OVERHEIDop.GmbID/DC.identifier">gmb-2025-167358</meta:user-defined>
    <meta:user-defined meta:name="OVERHEIDop.versieInformatie"/>
  </office:meta>
</office:document-meta>
</file>