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nkeveensepad 11, 1394GW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pril 2025 een aanvraag omgevingsvergunning ontvangen voor het verbouwen van de woning op Ankeveensepad 11, 1394GW Nederhorst den Berg. De aanvraag is geregistreerd onder zaaknummer Z2025-0000045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3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Aanvraag op locatie Ankeveensepad 11, 1394GW Nederhorst den Berg startdatum: 7 april 2025</meta:user-defined>
    <dc:language>nl</dc:language>
    <meta:user-defined meta:name="OVERHEIDop.locatietype/OVERHEIDop.gebiedsmarkering">Vlak</meta:user-defined>
    <meta:user-defined meta:name="DC.title">Kennisgeving ontvangst aanvraag omgevingsvergunning, Ankeveensepad 11, 1394GW Nederhorst den 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57</meta:user-defined>
    <meta:user-defined meta:name="OVERHEIDop.GmbID/DC.identifier">gmb-2025-167357</meta:user-defined>
    <meta:user-defined meta:name="OVERHEIDop.versieInformatie"/>
  </office:meta>
</office:document-meta>
</file>