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rmvrije mer-beoordeling, het uitvoeren van een mer-beoordeling t.b.v. het realiseren van een school, Grunopark De Wierden, kadastraal perceel GNG01 AE 395 te Meerst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ormvrije m.e.r.-beoordeling: het realiseren van een school, aan </text:span>
            <text:span text:style-name="nadrukvet"> Grunopark / De Wierden, kadastraal perceel GNG01 AE 395 te Meerstad, Groningen. </text:span>
          </text:p>
            <text:p text:style-name="common-al">
            
          </text:p>
            <text:p text:style-name="common-al">Het college van burgemeester en wethouders van de gemeente Groningen maken bekend dat zij een beslissing hebben genomen ten aanzien van de vormvrije m.e.r.-beoordeling voor het realiseren van een school in de nieuwe wijk Grunopark / De Wierden, kadastraal perceel GNG01 AE 395 te Meerstad,  Groningen, zaaknummer GRN-00017900. (verzonden 14-04-2025).</text:p>
            <text:p text:style-name="common-al">
            
          </text:p>
            <text:p text:style-name="common-al">Uit de vormvrije m.e.r.-beoordeling die ten behoeve van dit project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p>
            <text:p text:style-name="common-al">
            <text:span text:style-name="nadrukvet">
              <text:span text:style-name="nadrukcur">Terinzagelegging</text:span>
            </text:span>
          </text:p>
            <text:p text:style-name="common-al">Het vormvrije m.e.r.-beoordelingsbesluit inclusief de daarbij behorende documenten ligt vanaf de dag na de boven genoemde verzenddatum gedurende zes weken ter inzage. Om de stukken in te zin kunt u contact opnemen met de gemeente Groningen, afdeling VTH, Loket Bouwen en Wonen, Harm Buiterplein 1.</text:p>
            <text:p text:style-name="common-al">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050.</text:p>
            <text:p text:style-name="common-al">
            
          </text:p>
            <text:p text:style-name="common-al">
            <text:span text:style-name="nadrukvet">
              <text:span text:style-name="nadrukcur">Geen bezwaar mogelijk </text:span>
            </text:span>
          </text:p>
            <text:p text:style-name="last-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in het kader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35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5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5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GRN-00017900</meta:user-defined>
    <dc:language>nl</dc:language>
    <meta:user-defined meta:name="OVERHEIDop.locatietype/OVERHEIDop.gebiedsmarkering">Vlak</meta:user-defined>
    <meta:user-defined meta:name="DC.title">Kennisgeving vormvrije mer-beoordeling, het uitvoeren van een mer-beoordeling t.b.v. het realiseren van een school, Grunopark De Wierden, kadastraal perceel GNG01 AE 395 te Meerstad Groningen</meta:user-defined>
    <meta:user-defined meta:name="DCTERMS.W3CDTF/DCTERMS.available">2025-04-16</meta:user-defined>
    <meta:user-defined meta:name="DCTERMS.W3CDTF/OVERHEIDop.jaargang">2025</meta:user-defined>
    <meta:user-defined meta:name="OVERHEIDop.publicationIssue">167356</meta:user-defined>
    <meta:user-defined meta:name="OVERHEIDop.GmbID/DC.identifier">gmb-2025-167356</meta:user-defined>
    <meta:user-defined meta:name="OVERHEIDop.versieInformatie"/>
  </office:meta>
</office:document-meta>
</file>