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102172) Venestraat 99 Leidschendam Afzakkertje 26 april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Afzakkertje 26 april koningsdag 2025 van 12.00 uur tot 20.00 uur</text:p>
            <text:p text:style-name="common-al">
            <text:span text:style-name="nadrukvet">Datum bekendmaking besluit: </text:span>1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3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00002102172) Venestraat 99 Leidschendam Afzakkertje 26 april koningsda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53</meta:user-defined>
    <meta:user-defined meta:name="OVERHEIDop.GmbID/DC.identifier">gmb-2025-167353</meta:user-defined>
    <meta:user-defined meta:name="OVERHEIDop.versieInformatie"/>
  </office:meta>
</office:document-meta>
</file>