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het voegwerk in de voorgevel aan Zuideinde 1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vervangen van het voegwerk in de voorgevel op locatie Zuideinde 16, 1141VJ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1 mei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735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5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5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het voegwerk in de voorgevel aan Zuideinde 16 te Monnicken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352</meta:user-defined>
    <meta:user-defined meta:name="OVERHEIDop.GmbID/DC.identifier">gmb-2025-167352</meta:user-defined>
    <meta:user-defined meta:name="OVERHEIDop.versieInformatie"/>
  </office:meta>
</office:document-meta>
</file>