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fase 2 Boschkamp - Veldstraat - Hoogstraat - Dokter Rahierlaan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fase 2 Boschkamp - Veldstraat - Hoogstraat - Dokter Rahierlaan te Tegelen</text:span>
          </text:p>
            <text:p text:style-name="common-al">Voor het oprichten van 16 woningen</text:p>
            <text:p text:style-name="common-al">Bekendgemaakt/verzonden op 14 april 2025</text:p>
            <text:p text:style-name="common-al">Kenmerk Z2024-04349</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5 april 2025 tot en met 26 me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5 april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735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5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5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4349</meta:user-defined>
    <meta:user-defined meta:name="DCTERMS.abstract">Betreft:  Beschikking op aanvraag op locatie fase 2 Boschkamp - Veldstraat - Hoogstraat - Dokter Rahierlaan te Tegelen</meta:user-defined>
    <dc:language>nl</dc:language>
    <meta:user-defined meta:name="OVERHEIDop.locatietype/OVERHEIDop.gebiedsmarkering">Vlak</meta:user-defined>
    <meta:user-defined meta:name="DC.title">Verleende Omgevingsvergunning reguliere voorbereidingsprocedure  - fase 2 Boschkamp - Veldstraat - Hoogstraat - Dokter Rahierlaan te Tegelen</meta:user-defined>
    <meta:user-defined meta:name="DCTERMS.W3CDTF/DCTERMS.available">2025-04-16</meta:user-defined>
    <meta:user-defined meta:name="DCTERMS.W3CDTF/OVERHEIDop.jaargang">2025</meta:user-defined>
    <meta:user-defined meta:name="OVERHEIDop.publicationIssue">167351</meta:user-defined>
    <meta:user-defined meta:name="OVERHEIDop.GmbID/DC.identifier">gmb-2025-167351</meta:user-defined>
    <meta:user-defined meta:name="OVERHEIDop.versieInformatie"/>
  </office:meta>
</office:document-meta>
</file>