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26 appartementen met op de bagene grond een commerciële ruimte en fietsenstalling, Edisonstraat / Marconi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829 </text:p>
            <text:p text:style-name="common-al"> Omschrijving: bouwen van 26 appartementen met op de bagene grond een commerciële ruimte en fietsensta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/ Marconilaan ongenummerd  </text:p>
              </text:list-item>
            </text:list>
            <text:p text:style-name="common-al"> Datum ontvangst: 11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35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29</meta:user-defined>
    <meta:user-defined meta:name="DCTERMS.abstract">bouwen van 26 appartementen met op de bagene grond een commerciële ruimte en fietsenstalling</meta:user-defined>
    <dc:language>nl</dc:language>
    <meta:user-defined meta:name="OVERHEIDop.locatietype/OVERHEIDop.gebiedsmarkering">Vlak</meta:user-defined>
    <meta:user-defined meta:name="DC.title">Ingediende aanvraag omgevingsvergunning: bouwen van 26 appartementen met op de bagene grond een commerciële ruimte en fietsenstalling, Edisonstraat / Marconilaan ongenummer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50</meta:user-defined>
    <meta:user-defined meta:name="OVERHEIDop.GmbID/DC.identifier">gmb-2025-167350</meta:user-defined>
    <meta:user-defined meta:name="OVERHEIDop.versieInformatie"/>
  </office:meta>
</office:document-meta>
</file>