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-het kappen van drie eikenbomen op het perceel Jhr. Repelaerlaan 7, ontvangen op 31 december 2024</text:p>
            <text:p text:style-name="common-al">
            <text:span text:style-name="nadrukvet">Lemele</text:span>
          </text:p>
            <text:p text:style-name="common-al">-het kappen van een eikenboom op het perceel Blikman Kikkertweg 26, ontvangen op 18 december 2024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7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35</meta:user-defined>
    <meta:user-defined meta:name="OVERHEIDop.GmbID/DC.identifier">gmb-2025-16735</meta:user-defined>
    <meta:user-defined meta:name="OVERHEIDop.versieInformatie"/>
  </office:meta>
</office:document-meta>
</file>